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látenka<text:line-break/>Zastupitelstvo obce Zlátenka</text:p>
      <text:h text:style-name="Nadpis1" text:outline-level="1">Obecně závazná vyhláška obce Zlátenka<text:line-break/>o místním poplatku za obecní systém odpadového hospodářství</text:h>
      <text:p text:style-name="UvodniVeta">Zastupitelstvo obce Zlátenka se na svém zasedání<text:s/>dne<text:s/>4.12.2025<text:s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láten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8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<text:s/>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<text:s/>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4, Obecně závazná vyhláška obce Zlátenka o místním poplatku za obecní systém odpadového hospodaření, ze dne 7. listopadu 2024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etr Hrubeš v. r.<text:line-break/><text:s/>starosta</text:p>
          </table:table-cell>
          <table:table-cell table:style-name="TableCell36">
            <text:p text:style-name="PodpisovePole">Jan Hlož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ina Krejčová</meta:initial-creator>
    <dc:creator>Michaela Pučálková</dc:creator>
    <meta:creation-date>2025-10-29T10:25:00Z</meta:creation-date>
    <dc:date>2025-11-21T13:32:00Z</dc:date>
    <meta:template xlink:href="Normal" xlink:type="simple"/>
    <meta:editing-cycles>6</meta:editing-cycles>
    <meta:editing-duration>PT2040S</meta:editing-duration>
    <meta:document-statistic meta:page-count="4" meta:paragraph-count="8" meta:word-count="585" meta:character-count="4034" meta:row-count="28" meta:non-whitespace-character-count="3457"/>
  </office:meta>
</office:document-meta>
</file>