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/>
    </style:style>
    <style:style style:name="P30" style:parent-style-name="Normální" style:list-style-name="LFO1" style:family="paragraph">
      <style:paragraph-properties style:vertical-align="auto" fo:margin-bottom="0in"/>
    </style:style>
    <style:style style:name="P31" style:parent-style-name="Normální" style:family="paragraph">
      <style:paragraph-properties fo:margin-left="0.5in">
        <style:tab-stops/>
      </style:paragraph-properties>
    </style:style>
    <style:style style:name="P3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17.8.2023</text:p>
      <text:p text:style-name="P16"/>
      <text:p text:style-name="Normální"><text:span text:style-name="T17">Zveřejnění informací týkajících se schváleného rozpočtového opatření č.</text:span><text:span text:style-name="T18">5</text:span><text:span text:style-name="T19"><text:s/>z </text:span><text:span text:style-name="T20">16</text:span><text:span text:style-name="T21">.</text:span><text:span text:style-name="T22">8</text:span><text:span text:style-name="T23">.2023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5<text:s/>z 16.8.2023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 rozpočtové opatření č.5<text:s/>z 16.8.2023 bylo zveřejněno dne 17.8.2023 v elektronické podobě na stránkách https://www.straziste.cz</text:p>
        </text:list-item>
        <text:list-item>
          <text:p text:style-name="P30">V listinné podobě je k nahlédnutí v kanceláři SOM Stražiště, nám. Svobody 320,<text:s/></text:p>
        </text:list-item>
      </text:list>
      <text:p text:style-name="P31">395 01 Pacov</text:p>
      <text:p text:style-name="P32"/>
      <text:p text:style-name="Normální">Tuto informaci je nutné mít<text:s/>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3-08-17T11:14:00Z</dc:date>
    <meta:print-date>2023-08-17T11:13:00Z</meta:print-date>
    <meta:template xlink:href="Hlavičkový%20papír%202%20-%20Stražiště" xlink:type="simple"/>
    <meta:editing-cycles>13</meta:editing-cycles>
    <meta:editing-duration>PT3960S</meta:editing-duration>
    <meta:document-statistic meta:page-count="1" meta:paragraph-count="1" meta:word-count="116" meta:character-count="802" meta:row-count="5" meta:non-whitespace-character-count="687"/>
  </office:meta>
</office:document-meta>
</file>