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6.244cm" fo:margin-right="0cm" fo:text-indent="-6.244cm" style:auto-text-indent="false">
        <style:tab-stops/>
      </style:paragraph-properties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background-color="transparent">
        <style:background-image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>
      <style:paragraph-properties>
        <style:tab-stops/>
      </style:paragraph-properties>
    </style:style>
    <style:style style:name="P12" style:family="paragraph" style:parent-style-name="Standard" style:list-style-name="L3" style:master-page-name="">
      <style:paragraph-properties fo:margin-left="1.323cm" fo:margin-right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Hlk73604053"/><text:span text:style-name="Standardní_20_písmo_20_odstavce"><text:span text:style-name="T1">Zápis ze zasedání zastupitelstva obce Zlátenka č. 2/2022</text:span></text:span></text:p>
      <text:p text:style-name="P3"/>
      <text:p text:style-name="Standard">Místo konání: obecní úřad obce Zlátenka</text:p>
      <text:p text:style-name="Standard">Zastupitelstvo obce Zlátenka č. 2/2022 konané dne 28.1.2022 zahájení zasedání v 17:00 hodin.</text:p>
      <text:p text:style-name="Standard"/>
      <text:p text:style-name="P5">Schůze zastupitelstva se zúčastnili: <text:tab/>Olga Hrubešová, <text:s/>Hana Bučková, Marta Bendová Grandová, <text:s/>Jan Popelář ml.,Vladimír Markvart, Hana Kováčová, Dagmar Popelářová</text:p>
      <text:p text:style-name="Standard"/>
      <text:p text:style-name="Standard">Omluveni: <text:s text:c="4"/></text:p>
      <text:p text:style-name="Standard"/>
      <text:p text:style-name="Standard">Zapisovatel: Hana Bučková</text:p>
      <text:p text:style-name="Standard"/>
      <text:p text:style-name="Standard">Ověřovatelé zápisu: Jan Popelář ml., Marta Bendová Grandová</text:p>
      <text:p text:style-name="Standard"/>
      <text:p text:style-name="P4">Program:</text:p>
      <text:p text:style-name="Standard">Zahájení:</text:p>
      <text:list xml:id="list4360076920792666385" text:style-name="L1">
        <text:list-item>
          <text:p text:style-name="P9">Zastupitelstvo obce Zlátenka </text:p>
          <text:p text:style-name="P9">Hlasování o výpověďi nájmu rybníka parcelní číslo 80.</text:p>
          <text:p text:style-name="P9"/>
        </text:list-item>
      </text:list>
      <text:p text:style-name="Standard"><text:tab/>Pro hlasovali: Olga Hrubešová, <text:s/>proti hlasovali: <text:s/>Dagmar Popelářová, <text:s/>Jan Popelář ml., <text:tab/>Vladimír Markvart ml., zdrželi se: Hana Bučková, Hana Kováčová, Marta Bendová <text:tab/>Grandová, </text:p>
      <text:list xml:id="list4167901864376870759" text:style-name="L2">
        <text:list-item>
          <text:list>
            <text:list-header>
              <text:p text:style-name="P10"/>
            </text:list-header>
          </text:list>
        </text:list-item>
      </text:list>
      <text:p text:style-name="P6"/>
      <text:p text:style-name="Standard"><text:s text:c="2"/><text:tab/>2.V obci budou umístěny 4 lavičky. <text:s/></text:p>
      <text:p text:style-name="P6"><text:bookmark-end text:name="_Hlk73604053"/><text:tab/>Pro hlasovali: Olga Hrubešová, <text:s/>Hana Bučková, Hana Kováčová, Marta Bendová <text:tab/>Grandová, Jan Popelář ml., Vladimír Markvart, Dagmar Popelářová</text:p>
      <text:p text:style-name="P6"/>
      <text:list xml:id="list8457092705371134356" text:style-name="L3">
        <text:list-item>
          <text:list>
            <text:list-header>
              <text:p text:style-name="P12">3.Zastupitelstvo schválilo ořezání lípy u kapličky, aby větve nezasahovaly kapličku a neničily strřechu.</text:p>
              <text:p text:style-name="P11">Pro hlasovali: Olga Hrubešová, <text:s/>Hana Bučková, Hana Kováčová, Marta Bendová Grandová, Jan Popelář ml., Vladimír Markvart, Dagmar Popelářová</text:p>
              <text:p text:style-name="P11"/>
            </text:list-header>
            <text:list-item>
              <text:p text:style-name="P11">Na MDŽ budou poukázky v hodnotě 500,00 korun. </text:p>
              <text:p text:style-name="P11">Pro hlasovali: Olga Hrubešová, <text:s/>Hana Bučková, Hana Kováčová, Marta Bendová Grandová, Jan Popelář ml., Vladimír Markvart, Dagmar Popelářová</text:p>
            </text:list-item>
          </text:list>
        </text:list-item>
      </text:list>
      <text:p text:style-name="Standard"/>
      <text:p text:style-name="Standard">Závěr</text:p>
      <text:p text:style-name="P7">Ověřovateli zápisu jmenovala starostka <text:span text:style-name="Standardní_20_písmo_20_odstavce"><text:span text:style-name="T2">Jan Popelář ml., Marta Bendová Grandová</text:span></text:span> .Všichni přítomní byli pro. Starostka obce poděkovala přítomným za účast a ukončila schůzi <text:s text:c="2"/>v 17. 15.</text:p>
      <text:p text:style-name="Standard"/>
      <text:p text:style-name="Standard"><text:s text:c="12"/></text:p>
      <text:p text:style-name="Standard"/>
      <text:p text:style-name="Standard"><text:tab/><text:tab/><text:tab/><text:tab/></text:p>
      <text:p text:style-name="Standard">Olga Hrubešová<text:tab/><text:tab/><text:tab/><text:tab/><text:tab/><text:tab/>Dagmar Popelářová</text:p>
      <text:p text:style-name="Standard"><text:s text:c="6"/>Starostka<text:tab/><text:tab/><text:tab/><text:tab/><text:tab/><text:tab/><text:tab/> <text:s text:c="3"/>místostarostka</text:p>
      <text:p text:style-name="Standard"/>
      <text:p text:style-name="Standard">Ve Zlátence dne <text:s/>28.1.2022</text:p>
      <text:p text:style-name="Standard"/>
      <text:p text:style-name="Standard"/>
      <text:p text:style-name="Standard"><text:soft-page-break/></text:p>
      <text:p text:style-name="Standard"/>
      <text:p text:style-name="Standard"><text:s text:c="12"/></text:p>
      <text:p text:style-name="Standard"><text:s/></text:p>
      <text:p text:style-name="Standard"/>
      <text:p text:style-name="Standard"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fo:hyphenate="tru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8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Zlátenka</text:p>
        <text:p text:style-name="MP2">Zlátenka 11, 395 01 <text:s/>Pacov, IČO: 00511498, <text:a xlink:type="simple" xlink:href="http://www.zlatenka.cz/" office:target-frame-name="_top" xlink:show="replace" text:style-name="Internet_20_link" text:visited-style-name="Visited_20_Internet_20_Link"><text:span text:style-name="Hypertextový_20_odkaz">www.zlatenka.cz</text:span></text:a>, email: <text:a xlink:type="simple" xlink:href="mailto:olgah@post.cz" office:target-frame-name="_top" xlink:show="replace" text:style-name="Internet_20_link" text:visited-style-name="Visited_20_Internet_20_Link"><text:span text:style-name="Hypertextový_20_odkaz">olgah@post.cz</text:span></text:a></text:p>
        <text:p text:style-name="MP2">------------------------------------------------------------------------------------------------------------------------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lga  Hrubešová</meta:initial-creator>
    <meta:creation-date>2021-05-18T05:23:00Z</meta:creation-date>
    <dc:date>2022-03-13T18:01:10.93</dc:date>
    <meta:print-date>2022-03-13T17:59:26.64</meta:print-date>
    <meta:editing-cycles>38</meta:editing-cycles>
    <meta:editing-duration>PT5H13M53S</meta:editing-duration>
    <meta:document-statistic meta:table-count="0" meta:image-count="0" meta:object-count="0" meta:page-count="2" meta:paragraph-count="31" meta:word-count="228" meta:character-count="1864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Zapis%20ze%20zastupitelstva%203-2021%2023.6.2021.odt/Normal"/>
  </office:meta>
</office:document-meta>
</file>