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list-style-name="LFO1" style:family="paragraph">
      <style:paragraph-properties style:vertical-align="auto" fo:margin-bottom="0in" fo:line-height="100%"/>
    </style:style>
    <style:style style:name="P26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30.3.2022</text:p>
      <text:p text:style-name="P16"/>
      <text:p text:style-name="Normální"><text:span text:style-name="T17">Zveřejnění informací týkajících se schváleného rozpočtu Svazku obcí mikroregionu Stražiště pro rok 202</text:span><text:span text:style-name="T18">2</text:span><text:span text:style-name="T19"><text:s/>na úřední desce obce, městysu a města</text:span></text:p>
      <text:p text:style-name="P20"/>
      <text:p text:style-name="P21"/>
      <text:p text:style-name="P22">tímto dopisem bychom Vás chtěli požádat o zveřejnění<text:s/>informace ohledně schváleného rozpočtu Svazku obcí mikroregionu Stražiště pro rok 2022. Tato povinnost k uveřejnění vychází ze zákona č. <text:s/>250/2000 Sb., o rozpočtových pravidlech územních rozpočtů, ve znění pozdějších předpisů.</text:p>
      <text:p text:style-name="P23"/>
      <text:p text:style-name="P24">Žádáme tedy o zveřejnění těchto informací.<text:s/></text:p>
      <text:list text:style-name="LFO1" text:continue-numbering="true">
        <text:list-item>
          <text:p text:style-name="P25">Schválený rozpočet byl zveřejněn dne<text:s/>30.3.2022<text:s/>v elektronické podobě na stránkách<text:s/></text:p>
        </text:list-item>
      </text:list>
      <text:p text:style-name="P26">https://www.straziste.cz/mikroregion-straziste/</text:p>
      <text:list text:style-name="LFO1" text:continue-numbering="true">
        <text:list-item>
          <text:p text:style-name="P27">V listinné podobě je k nahlédnutí v kanceláři SOM Stražiště, nám. Svobody 320,<text:s/></text:p>
        </text:list-item>
      </text:list>
      <text:p text:style-name="P28">395 01 Pacov</text:p>
      <text:p text:style-name="P29"/>
      <text:p text:style-name="P30">Tuto<text:s/>informaci je nutné mít zveřejněnou až do schválení rozpočtu na následující rozpočtový rok.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2-03-30T05:51:00Z</dc:date>
    <meta:print-date>2021-02-17T19:47:00Z</meta:print-date>
    <meta:template xlink:href="Hlavičkový%20papír%202%20-%20Stražiště" xlink:type="simple"/>
    <meta:editing-cycles>6</meta:editing-cycles>
    <meta:editing-duration>PT600S</meta:editing-duration>
    <meta:document-statistic meta:page-count="1" meta:paragraph-count="1" meta:word-count="118" meta:character-count="819" meta:row-count="5" meta:non-whitespace-character-count="702"/>
  </office:meta>
</office:document-meta>
</file>