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list-style-name="LFO1" style:family="paragraph">
      <style:paragraph-properties style:vertical-align="auto" fo:margin-bottom="0in"/>
    </style:style>
    <style:style style:name="P24" style:parent-style-name="Normální" style:list-style-name="LFO1" style:family="paragraph">
      <style:paragraph-properties style:vertical-align="auto" fo:margin-bottom="0in"/>
    </style:style>
    <style:style style:name="P25" style:parent-style-name="Normální" style:family="paragraph">
      <style:paragraph-properties fo:margin-left="0.5in">
        <style:tab-stops/>
      </style:paragraph-properties>
    </style:style>
    <style:style style:name="P2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4.10.2022</text:p>
      <text:p text:style-name="P16"/>
      <text:p text:style-name="Normální"><text:span text:style-name="T17">Zveřejnění informací týkajících se schváleného rozpočtového opatření č.4 z 4.10.2022 na úřední desce obce, městysu a města</text:span></text:p>
      <text:p text:style-name="P18"/>
      <text:p text:style-name="P19"/>
      <text:p text:style-name="P20">tímto dopisem bychom Vás chtěli požádat o zveřejnění informace ohledně<text:s/>schváleného rozpočtového opatření č.4 z 4.10.2022. Tato povinnost k uveřejnění vychází ze zákona č. <text:s/>250/2000 Sb., o rozpočtových pravidlech územních rozpočtů, ve znění pozdějších předpisů.</text:p>
      <text:p text:style-name="P21"/>
      <text:p text:style-name="P22">Žádáme tedy o zveřejnění těchto informací.<text:s/></text:p>
      <text:list text:style-name="LFO1" text:continue-numbering="true">
        <text:list-item>
          <text:p text:style-name="P23">Schválené rozpočtové<text:s/>opatření č.4 z 4.10.2022 bylo zveřejněno dne<text:s/>4.10.2022 v elektronické podobě na stránkách https://www.straziste.cz</text:p>
        </text:list-item>
        <text:list-item>
          <text:p text:style-name="P24">V listinné podobě je k nahlédnutí v kanceláři SOM Stražiště, nám. Svobody 320,<text:s/></text:p>
        </text:list-item>
      </text:list>
      <text:p text:style-name="P25">395 01 Pacov</text:p>
      <text:p text:style-name="P26"/>
      <text:p text:style-name="Normální">Tuto informaci je nutné mít<text:s/>zveřejněnou po dobu zveřejnění rozpočtu, ke kterému se rozpočtové opatření vztahuj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2-04-22T08:10:00Z</meta:creation-date>
    <dc:date>2022-10-04T20:18:00Z</dc:date>
    <meta:print-date>2021-02-17T19:47:00Z</meta:print-date>
    <meta:template xlink:href="Hlavičkový%20papír%202%20-%20Stražiště" xlink:type="simple"/>
    <meta:editing-cycles>6</meta:editing-cycles>
    <meta:editing-duration>PT3540S</meta:editing-duration>
    <meta:document-statistic meta:page-count="1" meta:paragraph-count="1" meta:word-count="116" meta:character-count="802" meta:row-count="5" meta:non-whitespace-character-count="687"/>
  </office:meta>
</office:document-meta>
</file>