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Normální" style:family="paragraph">
      <style:text-properties fo:font-weight="bold" style:font-weight-asian="bold" style:font-weight-complex="bold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list-style-name="LFO1" style:family="paragraph">
      <style:paragraph-properties style:vertical-align="auto" fo:margin-bottom="0in" fo:line-height="100%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Normální" style:list-style-name="LFO1" style:family="paragraph">
      <style:paragraph-properties style:vertical-align="auto" fo:margin-bottom="0in" fo:line-height="100%"/>
      <style:text-properties fo:font-size="12pt" style:font-size-asian="12pt" style:font-size-complex="12pt"/>
    </style:style>
    <style:style style:name="P26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V Pacově dne 22.4.2022</text:p>
      <text:p text:style-name="P16"/>
      <text:p text:style-name="Normální"><text:span text:style-name="T17">Zveřejnění informací týkajících se schváleného rozpočtového opatření č.1 z 20.4.2022 na úřední desce obce, městysu a města</text:span></text:p>
      <text:p text:style-name="P18"/>
      <text:p text:style-name="P19"/>
      <text:p text:style-name="P20">tímto dopisem bychom Vás chtěli požádat o zveřejnění informace ohledně<text:s/>schváleného rozpočtového opatření č.1 z 20.4.2022. Tato povinnost k uveřejnění vychází ze zákona č. <text:s/>250/2000 Sb., o rozpočtových pravidlech územních rozpočtů, ve znění pozdějších předpisů.</text:p>
      <text:p text:style-name="P21"/>
      <text:p text:style-name="P22">Žádáme tedy o zveřejnění těchto informací.<text:s/></text:p>
      <text:list text:style-name="LFO1" text:continue-numbering="true">
        <text:list-item>
          <text:p text:style-name="P23">Schválené<text:s/>rozpočtové opatření č.1 z 20.4.2022 byl zveřejněn dne 22.4.2022 v elektronické podobě na stránkách<text:s/><text:span text:style-name="T24">https://www.straziste.cz</text:span></text:p>
        </text:list-item>
        <text:list-item>
          <text:p text:style-name="P25">V listinné podobě je k nahlédnutí v kanceláři SOM Stražiště, nám. Svobody 320,<text:s/></text:p>
        </text:list-item>
      </text:list>
      <text:p text:style-name="P26">395 01 Pacov</text:p>
      <text:p text:style-name="P27"/>
      <text:p text:style-name="Normální"><text:span text:style-name="T28">Tuto informaci je nutné mít zveřejněno</text:span><text:span text:style-name="T29">u po dobu zveřejnění rozpočtu, ke kterému se rozpočtové opatření vztahuj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 fo:line-height="100%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FF0000" fo:font-size="8pt" style:font-size-asian="8pt" style:font-size-complex="8pt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8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9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text:span text:style-name="T4"><text:tab/></text:span></text:p>
      </style:header>
      <style:footer>
        <text:p text:style-name="P5"><text:span text:style-name="T6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7">Svazek obcí mikroregionu Stražiště,<text:s/></text:span><text:a xlink:href="http://www.mapy.cz/#x=135745504@y=133485888@z=16@mm=ZP@sa=s@" office:target-frame-name="_top" xlink:show="replace"><text:span text:style-name="T8">nám.</text:span></text:a><text:span text:style-name="T9"><text:s/>Svobody 320, 395 01 Pacov,<text:s/></text:span><text:span text:style-name="T10">IČO:</text:span><text:span text:style-name="T11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Krejčová</meta:initial-creator>
    <dc:creator>Martina Krejčová</dc:creator>
    <meta:creation-date>2022-04-22T08:10:00Z</meta:creation-date>
    <dc:date>2022-04-22T08:10:00Z</dc:date>
    <meta:print-date>2021-02-17T19:47:00Z</meta:print-date>
    <meta:template xlink:href="Hlavičkový%20papír%202%20-%20Stražiště" xlink:type="simple"/>
    <meta:editing-cycles>2</meta:editing-cycles>
    <meta:editing-duration>PT0S</meta:editing-duration>
    <meta:document-statistic meta:page-count="1" meta:paragraph-count="1" meta:word-count="116" meta:character-count="800" meta:row-count="5" meta:non-whitespace-character-count="685"/>
  </office:meta>
</office:document-meta>
</file>