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5" style:parent-style-name="Standardnípísmoodstavce" style:family="text">
      <style:text-properties fo:font-weight="bold" style:font-weight-asian="bold" style:font-weight-complex="bold" fo:font-size="14pt" style:font-size-asian="14pt" style:font-size-complex="14pt"/>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paragraph-properties fo:margin-left="2.4583in" fo:text-indent="-2.4583in">
        <style:tab-stops/>
      </style:paragraph-properties>
    </style:style>
    <style:style style:name="P8" style:parent-style-name="Standard" style:family="paragraph">
      <style:text-properties fo:font-weight="bold" style:font-weight-asian="bold" style:font-weight-complex="bold"/>
    </style:style>
    <style:style style:name="P9" style:parent-style-name="Standard" style:family="paragraph">
      <style:paragraph-properties fo:margin-left="0.25in">
        <style:tab-stops/>
      </style:paragraph-properties>
    </style:style>
    <style:style style:name="P10" style:parent-style-name="Standard" style:family="paragraph">
      <style:paragraph-properties fo:margin-left="0.25in">
        <style:tab-stops/>
      </style:paragraph-properties>
    </style:style>
    <style:style style:name="T11" style:parent-style-name="Standardnípísmoodstavce" style:family="text">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size="11pt" style:font-size-asian="11pt" style:font-size-complex="11pt"/>
    </style:style>
    <style:style style:name="T14" style:parent-style-name="Standardnípísmoodstavce" style:family="text">
      <style:text-properties fo:font-size="11pt" style:font-size-asian="11pt" style:font-size-complex="11pt"/>
    </style:style>
    <style:style style:name="T15" style:parent-style-name="Standardnípísmoodstavce" style:family="text">
      <style:text-properties fo:font-size="11pt" style:font-size-asian="11pt" style:font-size-complex="11pt"/>
    </style:style>
    <style:style style:name="P16" style:parent-style-name="Standard" style:family="paragraph">
      <style:text-properties fo:font-size="11pt" style:font-size-asian="11pt" style:font-size-complex="11pt"/>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weight="bold" style:font-weight-asian="bold" style:font-weight-complex="bold"/>
    </style:style>
    <style:style style:name="P21" style:parent-style-name="Standard" style:family="paragraph">
      <style:paragraph-properties fo:margin-left="0.25in">
        <style:tab-stops/>
      </style:paragraph-properties>
    </style:style>
    <style:style style:name="P22" style:parent-style-name="Standard" style:family="paragraph">
      <style:text-properties fo:font-weight="bold" style:font-weight-asian="bold" style:font-weight-complex="bold"/>
    </style:style>
    <style:style style:name="P23" style:parent-style-name="Standard" style:family="paragraph">
      <style:paragraph-properties fo:margin-left="0.5in">
        <style:tab-stops/>
      </style:paragraph-properties>
    </style:style>
    <style:style style:name="P24" style:parent-style-name="Standard" style:family="paragraph">
      <style:paragraph-properties fo:margin-left="0.5in">
        <style:tab-stops/>
      </style:paragraph-properties>
    </style:style>
    <style:style style:name="T25" style:parent-style-name="Standardnípísmoodstavce" style:family="text">
      <style:text-properties fo:font-weight="bold" style:font-weight-asian="bold" style:font-weight-complex="bold"/>
    </style:style>
    <style:style style:name="T26" style:parent-style-name="Standardnípísmoodstavce" style:family="text">
      <style:text-properties fo:font-weight="bold" style:font-weight-asian="bold" style:font-weight-complex="bold"/>
    </style:style>
    <style:style style:name="T27" style:parent-style-name="Standardnípísmoodstavce" style:family="text">
      <style:text-properties fo:font-weight="bold" style:font-weight-asian="bold" style:font-weight-complex="bold"/>
    </style:style>
    <style:style style:name="T28" style:parent-style-name="Standardnípísmoodstavce" style:family="text">
      <style:text-properties fo:font-weight="bold" style:font-weight-asian="bold" style:font-weight-complex="bold"/>
    </style:style>
    <style:style style:name="T29" style:parent-style-name="Standardnípísmoodstavce" style:family="text">
      <style:text-properties fo:font-weight="bold" style:font-weight-asian="bold" style:font-weight-complex="bold"/>
    </style:style>
    <style:style style:name="T30" style:parent-style-name="Standardnípísmoodstavce" style:family="text">
      <style:text-properties fo:font-weight="bold" style:font-weight-asian="bold" style:font-weight-complex="bold"/>
    </style:style>
    <style:style style:name="T31" style:parent-style-name="Standardnípísmoodstavce" style:family="text">
      <style:text-properties fo:font-weight="bold" style:font-weight-asian="bold" style:font-weight-complex="bold"/>
    </style:style>
    <style:style style:name="T32" style:parent-style-name="Standardnípísmoodstavce" style:family="text">
      <style:text-properties fo:font-weight="bold" style:font-weight-asian="bold" style:font-weight-complex="bold"/>
    </style:style>
    <style:style style:name="T33" style:parent-style-name="Standardnípísmoodstavce" style:family="text">
      <style:text-properties fo:background-color="#FFFFFF"/>
    </style:style>
  </office:automatic-styles>
  <office:body>
    <office:text text:use-soft-page-breaks="true">
      <text:p text:style-name="P1"><text:bookmark-start text:name="_Hlk73604053"/><text:span text:style-name="T5">Zápis ze zasedání zastupitelstva obce Zlátenka č. 5/2021</text:span></text:p>
      <text:p text:style-name="P6"/>
      <text:p text:style-name="Standard">Místo konání: obecní úřad obce Zlátenka</text:p>
      <text:p text:style-name="Standard">Zastupitelstvo obce Zlátenka č. 5/2021 konané dne 24.10.2021 zahájení zasedání v 19:00 hodin.</text:p>
      <text:p text:style-name="Standard"/>
      <text:p text:style-name="P7">Schůze zastupitelstva se<text:s/>zúčastnili:<text:s/><text:tab/>Olga Hrubešová, Hana Kováčová, Hana Bučková, Marta Bendová Grandová, Dagmar Popelářová, Jan Popelář ml.,Vladimír Markvart</text:p>
      <text:p text:style-name="Standard"/>
      <text:p text:style-name="Standard">Omluveni: <text:s text:c="4"/>0</text:p>
      <text:p text:style-name="Standard"/>
      <text:p text:style-name="Standard">Zapisovatel: Hana Bučková</text:p>
      <text:p text:style-name="Standard"/>
      <text:p text:style-name="Standard">Ověřovatelé zápisu: Jan Popelář ml., Marta Bendová Grandová</text:p>
      <text:p text:style-name="Standard"/>
      <text:p text:style-name="P8">Program:</text:p>
      <text:p text:style-name="Standard">Zahájení</text:p>
      <text:p text:style-name="Standard">Rozpočtové opatření</text:p>
      <text:p text:style-name="Standard">Rozpočet obce 2022</text:p>
      <text:p text:style-name="Standard">Střednědobý výklad rozpočtu obce Zlátenka 2023-2025</text:p>
      <text:p text:style-name="Standard">další agenda – viz níže.</text:p>
      <text:p text:style-name="P9"/>
      <text:p text:style-name="Standard">Závěr <text:s text:c="4"/></text:p>
      <text:p text:style-name="P10"/>
      <text:p text:style-name="Standard">Zahájení</text:p>
      <text:p text:style-name="Standard">Zasedání zastupitelstva zahájila v 19.00 starostka Olga Hrubešová. Konstatovala, že jsou přítomni všichni<text:s/>členové zastupitelstva a zastupitelstvo je usnášeníschopné. Seznámila přítomné s připraveným programem a dotázala se, zda má někdo k programu připomínky. Žádné připomínky nebyly vzneseny.</text:p>
      <text:p text:style-name="Standard"/>
      <text:p text:style-name="Standard">Pro hlasovali: Olga Hrubešová, Hana Kováčová, Hana Bučková, Dagmar<text:s/>Popelářová, Marta <text:s text:c="4"/>Bendová Grandová, <text:s/>Jan Popelář ml.,<text:s/>Vladimír Markvart<text:s/>proti – 0, zdrželi se 0. Program jednání byl schválen.</text:p>
      <text:p text:style-name="Standard"><text:bookmark-end text:name="_Hlk73604053"/></text:p>
      <text:p text:style-name="Standard">1.<text:s/><text:span text:style-name="T11">Rozpočtová opatření<text:s/></text:span></text:p>
      <text:p text:style-name="Standard">Zastupitelstvo obce vzalo na vědomí rozpočtové opatření č. 5 schválené starostkou dne 21.6.2021, č.6 schválené starostkou dne 1.7.2021, č.7 schválené starostkou dne 6.7.2021, č.8 schválené starostkou dne 9.7.2021, č.9 schválené starostkou 14.7.2021, č.10 schválené starostkou 31.8.2021, č.11 schválené starostkou 18.9.2021.</text:p>
      <text:p text:style-name="Standard"/>
      <text:p text:style-name="Standard">Pro hlasovali: Olga Hrubešová, Hana Kováčová, Hana Bučková, Dagmar Popelářová, Marta <text:s text:c="4"/>Bendová Grandová, <text:s/>Jan Popelář ml.<text:s/>Vladimír Markvart, proti – 0, zdrželi se 0. Zastupitelstvo obce Zlátenka bere na vědomí rozpočtová opatření č.5,6,7,8,9,10,11/2021.</text:p>
      <text:p text:style-name="Standard"><text:s/></text:p>
      <text:p text:style-name="Standard"/>
      <text:p text:style-name="P12">Rozpočet obce Zlátenka na rok 2022</text:p>
      <text:p text:style-name="P13">Zastupitelstvo obce schvaluje<text:s/>rozpočet obce Zlátenka na rok 2022</text:p>
      <text:p text:style-name="Standard"/>
      <text:p text:style-name="Standard">Pro hlasovali: Olga Hrubešová, Hana Kováčová, Hana Bučková, Dagmar Popelářová, Marta <text:s text:c="4"/>Bendová Grandová, <text:s/>Jan Popelář ml.,<text:s/>Vladimír Markvart<text:s/>proti – 0, zdrželi se 0.<text:s/><text:span text:style-name="T14">Zastupitelstvo obce Zlátenka bere na vědomí rozpočet obce Zlátenka na</text:span><text:span text:style-name="T15"><text:s/>rok 2022.</text:span></text:p>
      <text:p text:style-name="P16"/>
      <text:p text:style-name="P17">Střednědobý výhled rozpočtu obce Zlátenka 2023-2025</text:p>
      <text:p text:style-name="P18">Zastupitelstvo obce schvaluje střednědobý výhled rozpočtu na roky 2023-2025.</text:p>
      <text:p text:style-name="Standard"/>
      <text:p text:style-name="Standard">Pro hlasovali: Olga Hrubešová, Hana Kováčová, Hana Bučková, Dagmar Popelářová, Marta <text:s text:c="4"/>Bendová Grandová, <text:s/>Jan Popelář ml.,<text:s/>Vladimír Markvart<text:s/>proti – 0, zdrželi se 0.<text:s/><text:span text:style-name="T19">Zastupitelstvo obce Zlátenka bere na vědomí střednědobý výhled rozpočtu obce Zlátenka na roky 2023-2025.</text:span></text:p>
      <text:p text:style-name="Standard"/>
      <text:p text:style-name="Standard"/>
      <text:p text:style-name="Standard"><text:span text:style-name="T20">2. Mikuláš</text:span><text:s/>– děti dostanou jako každý rok poukázku ma 500,00 korun..</text:p>
      <text:p text:style-name="P21"/>
      <text:p text:style-name="Standard"/>
      <text:p text:style-name="Standard">Pro hlasovali: Olga Hrubešová, Hana<text:s/>Kováčová, Hana Bučková, Dagmar Popelářová, Marta Bendová Grandová, <text:s/>Jan Popelář ml.,<text:s/>Vladimír Markvart<text:s/>proti – 0, zdrželi se 0. Usnesení bylo přijato.</text:p>
      <text:p text:style-name="Standard"/>
      <text:p text:style-name="P22">3. Rozsvícení vánočního stromečku</text:p>
      <text:p text:style-name="P23">Rozsvícení vánočního stromečku bude <text:s/>o první adventní neděli. Stan a sezení má na starost p. Popelářová. Akce se bude konat podle aktuální epidemiologické situace</text:p>
      <text:p text:style-name="Default"/>
      <text:p text:style-name="P24"/>
      <text:p text:style-name="Standard">Pro hlasovali: Olga Hrubešová, Hana Kováčová, Hana Bučková, Dagmar Popelářová, Marta Bendová Grandová, <text:s/>Jan Popelář ml.,<text:s/>Vladimír Markvart<text:s/>proti – 0, zdrželi se 0. Usnesení bylo přijato.</text:p>
      <text:p text:style-name="Standard"/>
      <text:p text:style-name="Standard"><text:span text:style-name="T25">4.Prodej<text:s/></text:span><text:span text:style-name="T26">pozemku – obecního č.p. 599/5</text:span></text:p>
      <text:p text:style-name="Standard">Uvedený pozemek má výměru 28m2. O koupi pozemku žádá p. Martin Bulka, majitel domu č. 6. Pozemek bude prodán za 100,00 korun za m2 za podmínky, že se pozemek nebude oplocovat.</text:p>
      <text:p text:style-name="Standard"><text:s/></text:p>
      <text:p text:style-name="Standard"/>
      <text:p text:style-name="Standard">Pro hlasovali: Olga Hrubešová, Hana Kováčová, Hana Bučková, Dagmar Popelářová, Marta Bendová Grandová, <text:s/>Jan Popelář ml.,<text:s/>Vladimír Markvart<text:s/>proti – 0, zdrželi se 0. Usnesení bylo přijato.</text:p>
      <text:p text:style-name="Standard"/>
      <text:p text:style-name="Standard"><text:span text:style-name="T27">5. Zastávka – Pacov – Pelhřimov<text:s/></text:span>bude přemístěna do obce k nástěnce, naproti kapličce 2023 – nový jízdní řád.</text:p>
      <text:p text:style-name="Standard"/>
      <text:p text:style-name="Standard">Pro hlasovali: Olga Hrubešová, Hana Kováčová, Hana Bučková, Dagmar Popelářová, Marta Bendová Grandová, <text:s/>Jan Popelář ml.,<text:s/>Vladimír Markvart<text:s/>proti – 0, zdrželi se 0. Usnesení bylo přijato.</text:p>
      <text:p text:style-name="Standard"/>
      <text:p text:style-name="Standard"><text:span text:style-name="T28">6. Zápis vody</text:span><text:s/>– ofotit vodoměry dne 27.1.2022.</text:p>
      <text:p text:style-name="Standard"/>
      <text:p text:style-name="Standard"/>
      <text:p text:style-name="Standard">Pro hlasovali: Olga Hrubešová, Hana Kováčová, Hana Bučková,<text:s/>Dagmar Popelářová, Marta Bendová Grandová, <text:s/>Jan Popelář ml.,<text:s/>Vladimír Markvart<text:s/>proti – 0, zdrželi se 0. Usnesení bylo přijato.</text:p>
      <text:p text:style-name="Standard"/>
      <text:p text:style-name="Standard"><text:span text:style-name="T29">8.</text:span>Za opravu stanu bude panu Markvartovi vyplacena odměna 500,00 korun.</text:p>
      <text:p text:style-name="Standard"/>
      <text:p text:style-name="Standard">Pro hlasovali: Olga Hrubešová, Hana Kováčová, Hana Bučková, Dagmar<text:s/>Popelářová, Marta<text:s/><text:soft-page-break/>Bendová Grandová, <text:s/>Jan Popelář ml.,<text:s/>Vladimír Markvart<text:s/>proti – 0, zdrželi se 0. Usnesení bylo přijat</text:p>
      <text:p text:style-name="Standard"/>
      <text:p text:style-name="Standard"><text:span text:style-name="T30">9. Zápis vody</text:span><text:s/>– ofotit vodoměry dne 27.11.2021. Odečet provede p. Bendová Grandová a pan Popelář.</text:p>
      <text:p text:style-name="Standard"/>
      <text:p text:style-name="Standard">Pro hlasovali: Olga Hrubešová, Hana Kováčová, Hana Bučková, Dagmar Popelářová, Marta Bendová Grandová, <text:s/>Jan Popelář ml.,<text:s/>Vladimír Markvart<text:s/>proti – 0, zdrželi se 0. Usnesení bylo přijat</text:p>
      <text:p text:style-name="Standard"/>
      <text:p text:style-name="Standard"><text:span text:style-name="T31">10. Fixace ceny</text:span><text:s/>elektřiny u EON na jeden rok</text:p>
      <text:p text:style-name="Standard"/>
      <text:p text:style-name="Standard">Pro hlasovali: Olga Hrubešová, Hana Kováčová, Hana Bučková, Dagmar Popelářová, Marta Bendová Grandová, <text:s/>Jan Popelář ml.,<text:s/>Vladimír Markvart<text:s/>proti – 0, zdrželi se 0. Usnesení bylo přijat</text:p>
      <text:p text:style-name="Standard"/>
      <text:p text:style-name="Standard"><text:span text:style-name="T32">11.</text:span><text:s/>Příští týden se bude upravovat ve studnách odkalení vody.</text:p>
      <text:p text:style-name="Standard"/>
      <text:p text:style-name="Standard">Pro hlasovali: Olga Hrubešová, Hana Kováčová, Hana Bučková, Dagmar Popelářová, Marta Bendová Grandová, <text:s/>Jan Popelář ml.,<text:s/>Vladimír Markvart<text:s/>proti – 0, zdrželi se 0. Usnesení bylo přijat</text:p>
      <text:p text:style-name="Standard"><text:tab/></text:p>
      <text:p text:style-name="Standard"/>
      <text:p text:style-name="Standard">Závěr</text:p>
      <text:p text:style-name="Standard">Ověřovateli zápisu jmenovala starostka<text:s/><text:span text:style-name="T33">Jan Popelář ml., Marta Bendová Grandová</text:span><text:s/>.Všichni přítomní byli pro. Starostka obce poděkovala přítomným za účast a ukončila schůzi <text:s text:c="2"/>v 19.30</text:p>
      <text:p text:style-name="Standard"/>
      <text:p text:style-name="Standard"><text:s text:c="12"/></text:p>
      <text:p text:style-name="Standard"/>
      <text:p text:style-name="Standard"><text:tab/><text:tab/><text:tab/><text:tab/></text:p>
      <text:p text:style-name="Standard">Olga Hrubešová<text:tab/><text:tab/><text:tab/><text:tab/><text:tab/><text:tab/>Dagmar Popelářová</text:p>
      <text:p text:style-name="Standard"><text:s text:c="6"/>Starostka<text:tab/><text:tab/><text:tab/><text:tab/><text:tab/><text:tab/><text:tab/><text:s text:c="4"/>místostarostka</text:p>
      <text:p text:style-name="Standard"/>
      <text:p text:style-name="Standard">Ve Zlátence dne 24.10.2021</text:p>
      <text:p text:style-name="Standard"/>
      <text:p text:style-name="Standard"/>
      <text:p text:style-name="Standard"/>
      <text:p text:style-name="Standard"/>
      <text:p text:style-name="Standard"><text:s text:c="12"/></text:p>
      <text:p text:style-name="Standard"><text:s/></text:p>
      <text:p text:style-name="Standard"/>
      <text:p text:style-name="Standard">.</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Arial" style:font-name-complex="Arial" fo:color="#000000" style:letter-kerning="false" fo:hyphenate="true"/>
    </style:style>
    <style:style style:name="NumberingSymbols" style:display-name="Numbering Symbols"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in"/>
      </style:footer-style>
    </style:page-layout>
    <style:style style:name="P2" style:parent-style-name="Záhlaví" style:family="paragraph">
      <style:paragraph-properties fo:text-align="center"/>
      <style:text-properties fo:font-weight="bold" style:font-weight-asian="bold" style:font-weight-complex="bold" fo:font-size="14pt" style:font-size-asian="14pt" style:font-size-complex="14pt"/>
    </style:style>
    <style:style style:name="P3" style:parent-style-name="Záhlaví" style:family="paragraph">
      <style:paragraph-properties fo:text-align="center"/>
    </style:style>
    <style:style style:name="P4" style:parent-style-name="Záhlaví" style:family="paragraph">
      <style:paragraph-properties fo:text-align="center"/>
    </style:style>
  </office:automatic-styles>
  <office:master-styles>
    <style:master-page style:name="MP0" style:page-layout-name="PL0">
      <style:header>
        <text:p text:style-name="P2">Obec Zlátenka</text:p>
        <text:p text:style-name="P3">Zlátenka 11, 395 01 <text:s/>Pacov, IČO: 00511498,<text:s/><text:a xlink:href="http://www.zlatenka.cz/" office:target-frame-name="_top" xlink:show="replace"><text:span text:style-name="Hypertextovýodkaz">www.zlatenka.cz</text:span></text:a>, email:<text:s/><text:a xlink:href="mailto:olgah@post.cz" office:target-frame-name="_top" xlink:show="replace"><text:span text:style-name="Hypertextovýodkaz">olgah@post.cz</text:span></text:a></text:p>
        <text:p text:style-name="P4">------------------------------------------------------------------------------------------------------------------------</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ga  Hrubešová</meta:initial-creator>
    <dc:creator>Martina Krejčová</dc:creator>
    <meta:creation-date>2021-10-27T07:53:00Z</meta:creation-date>
    <dc:date>2021-10-27T08:24:00Z</dc:date>
    <meta:print-date>2021-08-08T17:08:00Z</meta:print-date>
    <meta:template xlink:href="Normal" xlink:type="simple"/>
    <meta:editing-cycles>3</meta:editing-cycles>
    <meta:editing-duration>PT60S</meta:editing-duration>
    <meta:user-defined meta:name="Informace 1"/>
    <meta:user-defined meta:name="Informace 2"/>
    <meta:user-defined meta:name="Informace 3"/>
    <meta:user-defined meta:name="Informace 4"/>
    <meta:document-statistic meta:page-count="3" meta:paragraph-count="10" meta:word-count="785" meta:character-count="5412" meta:row-count="38" meta:non-whitespace-character-count="4637"/>
  </office:meta>
</office:document-meta>
</file>