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margin-left="2.4583in" fo:text-indent="-2.4583in">
        <style:tab-stops/>
      </style:paragraph-properties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/>
    <style:style style:name="P10" style:parent-style-name="Standard" style:family="paragraph"/>
    <style:style style:name="P11" style:parent-style-name="Standard" style:family="paragraph"/>
    <style:style style:name="P12" style:parent-style-name="Standard" style:family="paragraph">
      <style:paragraph-properties fo:margin-left="0.25in">
        <style:tab-stops/>
      </style:paragraph-properties>
    </style:style>
    <style:style style:name="P13" style:parent-style-name="Standard" style:family="paragraph">
      <style:paragraph-properties fo:margin-left="0.25in">
        <style:tab-stops/>
      </style:paragraph-properties>
    </style:style>
    <style:style style:name="P14" style:parent-style-name="Standard" style:family="paragraph">
      <style:paragraph-properties fo:margin-left="0.25in">
        <style:tab-stops/>
      </style:paragraph-properties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margin-left="0.5in">
        <style:tab-stops/>
      </style:paragraph-properties>
    </style:style>
    <style:style style:name="P17" style:parent-style-name="Standard" style:family="paragraph">
      <style:paragraph-properties fo:margin-left="0.5in">
        <style:tab-stops/>
      </style:paragraph-properties>
    </style:style>
    <style:style style:name="P18" style:parent-style-name="Standard" style:family="paragraph">
      <style:paragraph-properties fo:margin-left="0.25in">
        <style:tab-stops/>
      </style:paragraph-properties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paragraph-properties fo:margin-left="0.5in">
        <style:tab-stops/>
      </style:paragraph-properties>
    </style:style>
    <style:style style:name="P21" style:parent-style-name="Standard" style:family="paragraph">
      <style:paragraph-properties fo:margin-left="0.5in">
        <style:tab-stops/>
      </style:paragraph-properties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Standardnípísmoodstavce" style:family="text">
      <style:text-properties fo:background-color="#FFFFFF"/>
    </style:style>
  </office:automatic-styles>
  <office:body>
    <office:text text:use-soft-page-breaks="true">
      <text:p text:style-name="P1"><text:bookmark-start text:name="_Hlk73604053"/><text:span text:style-name="T5">Zápis ze zasedání zastupitelstva obce Zlátenka č. 4/2021</text:span></text:p>
      <text:p text:style-name="P6"/>
      <text:p text:style-name="Standard">Místo konání: obecní úřad obce Zlátenka</text:p>
      <text:p text:style-name="Standard">Zastupitelstvo obce Zlátenka č. 4/2021 konané dne 8.8.2021 zahájení zasedání v 17:00 hodin.</text:p>
      <text:p text:style-name="Standard"/>
      <text:p text:style-name="P7">Schůze zastupitelstva se zúčastnili:<text:s/><text:tab/>Olga<text:s/>Hrubešová, Hana Kováčová, Hana Bučková, Marta Bendová Grandová, Dagmar Popelářová, Jan Popelář ml.,Vladimír Markvart</text:p>
      <text:p text:style-name="Standard"/>
      <text:p text:style-name="Standard">Omluveni: <text:s text:c="4"/>0</text:p>
      <text:p text:style-name="Standard"/>
      <text:p text:style-name="Standard">Zapisovatel: Hana Bučková</text:p>
      <text:p text:style-name="Standard"/>
      <text:p text:style-name="Standard">Ověřovatelé zápisu: Jan Popelář ml., Marta Bendová Grandová</text:p>
      <text:p text:style-name="Standard"/>
      <text:p text:style-name="P8">Program:</text:p>
      <text:p text:style-name="Standard">Zahájení</text:p>
      <text:list text:style-name="LFO1" text:continue-numbering="true">
        <text:list-item>
          <text:p text:style-name="P9">Volby<text:s/>konané dne 7.-8.2021do Poslanecké sněmovny Parlamentu České republiky</text:p>
        </text:list-item>
        <text:list-item>
          <text:p text:style-name="P10">Kontejner na odpad</text:p>
        </text:list-item>
        <text:list-item>
          <text:p text:style-name="P11">Různé</text:p>
        </text:list-item>
      </text:list>
      <text:p text:style-name="P12"/>
      <text:p text:style-name="Standard">Závěr <text:s text:c="4"/></text:p>
      <text:p text:style-name="P13"/>
      <text:p text:style-name="P14">Zahájení</text:p>
      <text:p text:style-name="Standard"><text:s/>Zasedání zastupitelstva zahájila v 17.00 starostka Olga Hrubešová. Konstatovala, že jsou přítomni všichni členové zastupitelstva a zastupitelstvo je usnášeníschopné. Seznámila přítomné s připraveným programem a dotázala se, zda má někdo k programu připomínky. Žádné připomínky nebyly vzneseny.</text:p>
      <text:p text:style-name="Standard"/>
      <text:p text:style-name="Standard">Pro hlasovali: Olga Hrubešová, Hana Kováčová, Hana Bučková, Dagmar Popelářová, Marta <text:s text:c="4"/>Bendová Grandová, Jan Popelář ml., Vladimír Markvart proti – 0, zdrželi se 0. Program jednání byl schválen.</text:p>
      <text:p text:style-name="Standard"><text:bookmark-end text:name="_Hlk73604053"/></text:p>
      <text:p text:style-name="Standard"/>
      <text:list text:style-name="LFO2" text:continue-numbering="true">
        <text:list-item>
          <text:p text:style-name="P15">Volby konané dne 7.-8. 2021 do Poslanecké sněmovny Parlamentu České republiky</text:p>
        </text:list-item>
      </text:list>
      <text:p text:style-name="P16">Zajišťovat budou: předseda – p. Milan Kováč, zapisovatelka – paní Marta Bendová Grandová,<text:s/>místopředseda – p.Benda,<text:s/>členové –<text:s/>sl. Diana Hrubešová.</text:p>
      <text:p text:style-name="P17">Paní Popelářová zajistí distribuci volebních lístků po obci.</text:p>
      <text:p text:style-name="P18"/>
      <text:p text:style-name="Standard"/>
      <text:p text:style-name="Standard">Pro hlasovali: Olga Hrubešová, Hana Kováčová, Hana Bučková, Dagmar Popelářová, Marta Bendová Grandová, <text:s/>Jan Popelář ml., Vladimír Markvart<text:s/>proti – 0, zdrželi se 0. Usnesení bylo přijato.</text:p>
      <text:p text:style-name="Standard"/>
      <text:list text:style-name="LFO2" text:continue-numbering="true">
        <text:list-item>
          <text:p text:style-name="P19">Kontejner na odpad</text:p>
        </text:list-item>
      </text:list>
      <text:p text:style-name="P20">Kontejner na odpad bude objednán na začátek listopadu 2021.</text:p>
      <text:p text:style-name="Default"/>
      <text:p text:style-name="P21"/>
      <text:p text:style-name="Standard">Pro hlasovali: Olga Hrubešová, Hana Kováčová, Hana Bučková, Dagmar Popelářová, Marta Bendová Grandová, <text:s/>Jan Popelář ml., Vladimír Markvart proti – 0, zdrželi se 0. Usnesení bylo přijato.</text:p>
      <text:p text:style-name="Standard"/>
      <text:list text:style-name="LFO2" text:continue-numbering="true">
        <text:list-item>
          <text:p text:style-name="P22">Různé</text:p>
        </text:list-item>
      </text:list>
      <text:p text:style-name="Standard"><text:s/></text:p>
      <text:p text:style-name="Standard"/>
      <text:p text:style-name="Standard">Pro hlasovali: Olga Hrubešová, Hana Kováčová, Hana Bučková, Dagmar Popelářová, Marta Bendová Grandová, Jan Popelář ml., Vladimír Markvart proti – 0, zdrželi se 0. Usnesení bylo<text:s/>přijato.</text:p>
      <text:p text:style-name="Standard"/>
      <text:p text:style-name="Standard"/>
      <text:p text:style-name="Standard"><text:tab/><text:tab/></text:p>
      <text:p text:style-name="Standard"/>
      <text:p text:style-name="Standard">Závěr</text:p>
      <text:p text:style-name="Standard">Ověřovateli zápisu jmenovala starostka<text:s/><text:span text:style-name="T23">Jan Popelář ml., Marta Bendová Grandová</text:span><text:s/>.Všichni přítomní byli pro. Starostka obce poděkovala přítomným za účast a ukončila schůzi <text:s text:c="2"/>v 18.15.</text:p>
      <text:p text:style-name="Standard"/>
      <text:p text:style-name="Standard"><text:s text:c="12"/></text:p>
      <text:p text:style-name="Standard"/>
      <text:p text:style-name="Standard"><text:tab/><text:tab/><text:tab/><text:tab/></text:p>
      <text:p text:style-name="Standard">Olga Hrubešová<text:tab/><text:tab/><text:tab/><text:tab/><text:tab/><text:tab/>Dagmar Popelářová</text:p>
      <text:p text:style-name="Standard"><text:s text:c="6"/>Starostka<text:tab/><text:tab/><text:tab/><text:tab/><text:tab/><text:tab/><text:tab/><text:s text:c="4"/>místostarostka</text:p>
      <text:p text:style-name="Standard"/>
      <text:p text:style-name="Standard">Ve Zlátence dne 8.8.2021</text:p>
      <text:p text:style-name="Standard"/>
      <text:p text:style-name="Standard"/>
      <text:p text:style-name="Standard"/>
      <text:p text:style-name="Standard"/>
      <text:p text:style-name="Standard"><text:s text:c="12"/></text:p>
      <text:p text:style-name="Standard"><text:s/></text:p>
      <text:p text:style-name="Standard"/>
      <text:p text:style-name="Standard">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hyphenate="true"/>
    </style:style>
    <style:style style:name="NumberingSymbols" style:display-name="Numbering Symbols" style:family="text"/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02in"/>
      </style:header-style>
      <style:footer-style>
        <style:header-footer-properties style:dynamic-spacing="true" fo:min-height="0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Záhlaví" style:family="paragraph">
      <style:paragraph-properties fo:text-align="center"/>
    </style:style>
    <style:style style:name="P4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Obec Zlátenka</text:p>
        <text:p text:style-name="P3">Zlátenka 11, 395 01 <text:s/>Pacov, IČO: 00511498,<text:s/><text:a xlink:href="http://www.zlatenka.cz/" office:target-frame-name="_top" xlink:show="replace"><text:span text:style-name="Hypertextovýodkaz">www.zlatenka.cz</text:span></text:a>, email:<text:s/><text:a xlink:href="mailto:olgah@post.cz" office:target-frame-name="_top" xlink:show="replace"><text:span text:style-name="Hypertextovýodkaz">olgah@post.cz</text:span></text:a></text:p>
        <text:p text:style-name="P4">------------------------------------------------------------------------------------------------------------------------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ga  Hrubešová</meta:initial-creator>
    <dc:creator>Martina Krejčová</dc:creator>
    <meta:creation-date>2021-10-27T08:35:00Z</meta:creation-date>
    <dc:date>2021-11-01T08:55:00Z</dc:date>
    <meta:print-date>2021-10-27T08:35:00Z</meta:print-date>
    <meta:template xlink:href="Normal" xlink:type="simple"/>
    <meta:editing-cycles>5</meta:editing-cycles>
    <meta:editing-duration>PT12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4" meta:word-count="344" meta:character-count="2370" meta:row-count="16" meta:non-whitespace-character-count="2030"/>
  </office:meta>
</office:document-meta>
</file>