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hlaví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Záhlaví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6.244cm" fo:margin-right="0cm" fo:text-indent="-6.244cm" style:auto-text-indent="false">
        <style:tab-stops/>
      </style:paragraph-properties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Hlk73604053"/><text:span text:style-name="Standardní_20_písmo_20_odstavce"><text:span text:style-name="T1">Zápis ze zasedání zastupitelstva obce Zlátenka č. 3/2021</text:span></text:span></text:p>
      <text:p text:style-name="P3"/>
      <text:p text:style-name="Standard">Místo konání: obecní úřad obce Zlátenka</text:p>
      <text:p text:style-name="Standard">Zastupitelstvo obce Zlátenka č. 3/2021 konané dne 23.6.2021 zahájení zasedání v 18:00 hodin.</text:p>
      <text:p text:style-name="Standard"/>
      <text:p text:style-name="P5">Schůze zastupitelstva se zúčastnili: <text:tab/>Olga Hrubešová, Hana Kováčová, Hana Bučková, Marta Bendová Grandová, Dagmar Popelářová, Jan Popelář ml.,Vladimír Markvart</text:p>
      <text:p text:style-name="Standard"/>
      <text:p text:style-name="Standard">Omluveni: <text:s text:c="4"/>0</text:p>
      <text:p text:style-name="Standard"/>
      <text:p text:style-name="Standard">Zapisovatel: Hana Bučková</text:p>
      <text:p text:style-name="Standard"/>
      <text:p text:style-name="Standard">Ověřovatelé zápisu: Jan Popelář ml., Marta Bendová Grandová</text:p>
      <text:p text:style-name="Standard"/>
      <text:p text:style-name="P4">Program:</text:p>
      <text:p text:style-name="Standard">Zahájení</text:p>
      <text:list xml:id="list2794841043873388870" text:style-name="L1">
        <text:list-item>
          <text:p text:style-name="P9">Rozpočtová opatření</text:p>
        </text:list-item>
        <text:list-item>
          <text:p text:style-name="P9">Závěrečný účet 2020, Zpráva o přezkoumání hospodaření za rok 2020</text:p>
        </text:list-item>
        <text:list-item>
          <text:p text:style-name="P9">Napojení do obecního vodovodu <text:s/></text:p>
        </text:list-item>
      </text:list>
      <text:p text:style-name="P6"/>
      <text:p text:style-name="Standard">Závěr <text:s text:c="4"/></text:p>
      <text:p text:style-name="P6"/>
      <text:p text:style-name="P6">Zahájení</text:p>
      <text:p text:style-name="Standard"><text:s/>Zasedání zastupitelstva zahájila v 18.00 starostka Olga Hrubešová. Konstatovala, že jsou přítomni všichni členové zastupitelstva a zastupitelstvo je usnášeníschopné. Seznámila přítomné s připraveným programem a dotázala se, zda má někdo k programu připomínky. Žádné připomínky nebyly vzneseny. </text:p>
      <text:p text:style-name="Standard"/>
      <text:p text:style-name="Standard">Pro hlasovali: Olga Hrubešová, Hana Kováčová, Hana Bučková, Dagmar Popelářová, Marta <text:s text:c="4"/>Bendová Grandová, <text:s/>Jan Popelář ml., proti – 0, zdrželi se 0. Program jednání byl schválen.</text:p>
      <text:p text:style-name="Standard"><text:bookmark-end text:name="_Hlk73604053"/></text:p>
      <text:p text:style-name="Standard"/>
      <text:list xml:id="list9066847815301005613" text:style-name="L2">
        <text:list-item>
          <text:p text:style-name="P10">Rozpočtová opatření </text:p>
        </text:list-item>
      </text:list>
      <text:p text:style-name="P7">Zastupitelstvo obce vzalo na vědomí rozpočtové opatření č. 1 schválené starostkou dne 28.2.2021, č.2 schválené starostkou dne 18.3.2021, č.3 schválené starostkou dne 29.4.2021, č.4 schválené starostkou dne 13.5.2021. Schválené bylo starostkou obce.</text:p>
      <text:p text:style-name="P7"/>
      <text:p text:style-name="P6"><text:span text:style-name="Standardní_20_písmo_20_odstavce"><text:span text:style-name="T2">2021/03/06</text:span></text:span> Zastupitelstvo obce Zlátenka bere na vědomí rozpočtová opatření č.1,2,3,4/2021.</text:p>
      <text:p text:style-name="Standard"/>
      <text:p text:style-name="Standard">Pro hlasovali: Olga Hrubešová, Hana Kováčová, Hana Bučková, Dagmar Popelářová, Marta Bendová Grandová, <text:s/>Jan Popelář ml., proti – 0, zdrželi se 0. Usnesení bylo přijato.</text:p>
      <text:p text:style-name="Standard"/>
      <text:list xml:id="list38315193" text:continue-numbering="true" text:style-name="L2">
        <text:list-item>
          <text:p text:style-name="P10">Závěrečný účet 2020 </text:p>
        </text:list-item>
      </text:list>
      <text:p text:style-name="P7">Zastupitelstvo obce se seznámili s návrhem závěrečného účtu za rok 2020, jehož součástí je Zpráva o výsledku přezkoumání hospodaření obce za rok 2020. V rámci přezkoumání byly zjištěny chyby a nedostatky. Chyby a nedostatky uvedené ve Zprávě o přezkoumání budou napraveny a budou přijata příslušná opatření. </text:p>
      <text:p text:style-name="Default"/>
      <text:p text:style-name="P7">Před hlasování byla dána možnost zastupitelům i přítomným občanům sdělit své stanovisko. Žádné nebylo sděleno. Starostka navrhla přijmout následující usnesení: </text:p>
      <text:p text:style-name="P7"><text:soft-page-break/></text:p>
      <text:p text:style-name="P6"><text:span text:style-name="Standardní_20_písmo_20_odstavce"><text:span text:style-name="T2">2021/03/07</text:span></text:span> Zastupitelstvo obce Zlátenka schvaluje závěrečný účet obce Zlátenka za rok 2020 bez výhrad.</text:p>
      <text:p text:style-name="P6"><text:span text:style-name="Standardní_20_písmo_20_odstavce"><text:span text:style-name="T2">2021/03/08 </text:span></text:span>Zastupitelstvo obce Zlátenka schvaluje přijmout příslušná opatření k nápravě chyb a nedostatků, spočívající v důsledném plnění svých povinností v následujícím roce 2021.</text:p>
      <text:p text:style-name="Standard"/>
      <text:p text:style-name="Standard">Pro hlasovali: Olga Hrubešová, Hana Kováčová, Hana Bučková, Dagmar Popelářová, Marta Bendová Grandová, <text:s/>Jan Popelář ml., proti – 0, zdrželi se 0. Usnesení bylo přijato.</text:p>
      <text:p text:style-name="Standard"/>
      <text:list xml:id="list38325717" text:continue-numbering="true" text:style-name="L2">
        <text:list-item>
          <text:p text:style-name="P10">Napojení do obecního vodovodu</text:p>
        </text:list-item>
      </text:list>
      <text:p text:style-name="Standard">Zastupitelstvo obce projednalo žádost pana Vážného, ohledně napojení vody do obecního vodovodu. Žádost o napojení vody byla předána starostce dne 3.6.2021.</text:p>
      <text:p text:style-name="Standard"/>
      <text:p text:style-name="P6"><text:span text:style-name="Standardní_20_písmo_20_odstavce"><text:span text:style-name="T2">2021/03/08 </text:span></text:span>Zastupitelstvo obce Zlátenka schvaluje napojení vody do obecního vodovodu. Žádosti bylo vyhověno. Celou přípojku vody si pan Vážný bude platit sám a odpad bude sveden do jeho jímky, kterou bude na své náklady vyvážet. </text:p>
      <text:p text:style-name="Standard"/>
      <text:p text:style-name="Standard">Pro hlasovali: Olga Hrubešová, Hana Kováčová, Hana Bučková, Dagmar Popelářová, Marta Bendová Grandová, <text:s/>Jan Popelář ml., proti – 0, zdrželi se 0. Usnesení bylo přijato.</text:p>
      <text:p text:style-name="Standard"/>
      <text:p text:style-name="Standard">4. Různé: pan Popelář starší bude upozorněn na nutnost uklidit při krmení místní komunikaci, na kterou neustále nanáší traktorem nečistoty – hlínu. </text:p>
      <text:p text:style-name="Standard"/>
      <text:p text:style-name="Standard"><text:tab/><text:tab/></text:p>
      <text:p text:style-name="Standard"/>
      <text:p text:style-name="Standard">Závěr</text:p>
      <text:p text:style-name="P11">Ověřovateli zápisu jmenovala starostka <text:span text:style-name="Standardní_20_písmo_20_odstavce"><text:span text:style-name="T4">Jan Popelář ml., Marta Bendová Grandová</text:span></text:span> .Všichni přítomní byli pro. Starostka obce poděkovala přítomným za účast a ukončila schůzi <text:s text:c="2"/>v 18.15.</text:p>
      <text:p text:style-name="Standard"/>
      <text:p text:style-name="Standard"><text:s text:c="12"/></text:p>
      <text:p text:style-name="Standard"/>
      <text:p text:style-name="Standard"><text:tab/><text:tab/><text:tab/><text:tab/></text:p>
      <text:p text:style-name="Standard">Olga Hrubešová<text:tab/><text:tab/><text:tab/><text:tab/><text:tab/><text:tab/>Dagmar Popelářová</text:p>
      <text:p text:style-name="Standard"><text:s text:c="6"/>Starostka<text:tab/><text:tab/><text:tab/><text:tab/><text:tab/><text:tab/><text:tab/> <text:s text:c="3"/>místostarostka</text:p>
      <text:p text:style-name="Standard"/>
      <text:p text:style-name="Standard">Ve Zlátence dne 23.6.2021</text:p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p text:style-name="Standard"/>
      <text:p text:style-name="Standard"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fo:hyphenate="tru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8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Zlátenka</text:p>
        <text:p text:style-name="MP2">Zlátenka 11, 395 01 <text:s/>Pacov, IČO: 00511498, <text:a xlink:type="simple" xlink:href="http://www.zlatenka.cz/" office:target-frame-name="_top" xlink:show="replace" text:style-name="Internet_20_link" text:visited-style-name="Visited_20_Internet_20_Link"><text:span text:style-name="Hypertextový_20_odkaz">www.zlatenka.cz</text:span></text:a>, email: <text:a xlink:type="simple" xlink:href="mailto:olgah@post.cz" office:target-frame-name="_top" xlink:show="replace" text:style-name="Internet_20_link" text:visited-style-name="Visited_20_Internet_20_Link"><text:span text:style-name="Hypertextový_20_odkaz">olgah@post.cz</text:span></text:a></text:p>
        <text:p text:style-name="MP2">------------------------------------------------------------------------------------------------------------------------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lga  Hrubešová</meta:initial-creator>
    <meta:creation-date>2021-05-18T05:23:00Z</meta:creation-date>
    <dc:date>2021-06-09T18:10:40.75</dc:date>
    <meta:print-date>2019-06-29T18:43:00Z</meta:print-date>
    <meta:editing-cycles>13</meta:editing-cycles>
    <meta:editing-duration>PT3H38M9S</meta:editing-duration>
    <meta:document-statistic meta:table-count="0" meta:image-count="0" meta:object-count="0" meta:page-count="2" meta:paragraph-count="45" meta:word-count="505" meta:character-count="3805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"/>
  </office:meta>
</office:document-meta>
</file>