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margin-left="2.4583in" fo:text-indent="-2.4583in">
        <style:tab-stops/>
      </style:paragraph-properties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/>
    <style:style style:name="P10" style:parent-style-name="Standard" style:family="paragraph"/>
    <style:style style:name="P11" style:parent-style-name="Standard" style:family="paragraph"/>
    <style:style style:name="P12" style:parent-style-name="Standard" style:family="paragraph">
      <style:paragraph-properties fo:margin-left="0.25in">
        <style:tab-stops/>
      </style:paragraph-properties>
    </style:style>
    <style:style style:name="P13" style:parent-style-name="Standard" style:family="paragraph">
      <style:paragraph-properties fo:margin-left="0.25in">
        <style:tab-stops/>
      </style:paragraph-properties>
    </style:style>
    <style:style style:name="P14" style:parent-style-name="Standard" style:family="paragraph">
      <style:paragraph-properties fo:margin-left="0.25in">
        <style:tab-stops/>
      </style:paragraph-properties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paragraph-properties fo:margin-left="0.5in">
        <style:tab-stops/>
      </style:paragraph-properties>
    </style:style>
    <style:style style:name="P17" style:parent-style-name="Standard" style:family="paragraph">
      <style:paragraph-properties fo:margin-left="0.5in">
        <style:tab-stops/>
      </style:paragraph-properties>
    </style:style>
    <style:style style:name="P18" style:parent-style-name="Standard" style:family="paragraph">
      <style:paragraph-properties fo:margin-left="0.25in">
        <style:tab-stops/>
      </style:paragraph-properties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paragraph-properties fo:margin-left="0.5in">
        <style:tab-stops/>
      </style:paragraph-properties>
    </style:style>
    <style:style style:name="P22" style:parent-style-name="Standard" style:family="paragraph">
      <style:paragraph-properties fo:margin-left="0.5in">
        <style:tab-stops/>
      </style:paragraph-properties>
    </style:style>
    <style:style style:name="P23" style:parent-style-name="Standard" style:family="paragraph">
      <style:paragraph-properties fo:margin-left="0.5in">
        <style:tab-stops/>
      </style:paragraph-properties>
    </style:style>
    <style:style style:name="P24" style:parent-style-name="Standard" style:family="paragraph">
      <style:paragraph-properties fo:margin-left="0.25in">
        <style:tab-stops/>
      </style:paragraph-properties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margin-left="0.25in">
        <style:tab-stops/>
      </style:paragraph-properties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29" style:parent-style-name="Standardnípísmoodstavce" style:family="text">
      <style:text-properties fo:color="#FF0000"/>
    </style:style>
    <style:style style:name="P30" style:parent-style-name="Standard" style:family="paragraph">
      <style:paragraph-properties fo:margin-left="0.25in">
        <style:tab-stops/>
      </style:paragraph-properties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Standard" style:family="paragraph"/>
    <style:style style:name="T33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_Hlk73604053"/><text:span text:style-name="T5">Zápis ze zasedání zastupitelstva obce Zlátenka č. 3/2021</text:span></text:p>
      <text:p text:style-name="P6"/>
      <text:p text:style-name="Standard">Místo konání: obecní úřad obce Zlátenka</text:p>
      <text:p text:style-name="Standard">Zastupitelstvo obce Zlátenka č. 3/2021 konané dne 23.6.2021 zahájení zasedání v 18:00 hodin.</text:p>
      <text:p text:style-name="Standard"/>
      <text:p text:style-name="P7">Schůze zastupitelstva se<text:s/>zúčastnili:<text:s/><text:tab/>Olga Hrubešová, Hana Kováčová, Hana Bučková, Marta Bendová Grandová, Dagmar Popelářová, Jan Popelář ml.,Vladimír Markvart</text:p>
      <text:p text:style-name="Standard"/>
      <text:p text:style-name="Standard">Omluveni: <text:s text:c="4"/>0</text:p>
      <text:p text:style-name="Standard"/>
      <text:p text:style-name="Standard">Zapisovatel: Hana Bučková</text:p>
      <text:p text:style-name="Standard"/>
      <text:p text:style-name="Standard">Ověřovatelé zápisu: Jan Popelář ml., Marta Bendová Grandová</text:p>
      <text:p text:style-name="Standard"/>
      <text:p text:style-name="P8">Program:</text:p>
      <text:p text:style-name="Standard">Zahájení</text:p>
      <text:list text:style-name="LFO1" text:continue-numbering="true">
        <text:list-item>
          <text:p text:style-name="P9">Rozpočtová opatření</text:p>
        </text:list-item>
        <text:list-item>
          <text:p text:style-name="P10">Závěrečný účet 2020, Zpráva o přezkoumání hospodaření za rok 2020</text:p>
        </text:list-item>
        <text:list-item>
          <text:p text:style-name="P11">Napojení do obecního vodovodu <text:s/></text:p>
        </text:list-item>
      </text:list>
      <text:p text:style-name="P12"/>
      <text:p text:style-name="Standard">Závěr <text:s text:c="4"/></text:p>
      <text:p text:style-name="P13"/>
      <text:p text:style-name="P14">Zahájení</text:p>
      <text:p text:style-name="Standard"><text:s/>Zasedání zastupitelstva zahájila v 18.00 starostka Olga Hrubešová. Konstatovala, že jsou přítomni všichni<text:s/>členové zastupitelstva a zastupitelstvo je usnášeníschopné. Seznámila přítomné s připraveným programem a dotázala se, zda má někdo k programu připomínky. Žádné připomínky nebyly vzneseny.<text:s/></text:p>
      <text:p text:style-name="Standard"/>
      <text:p text:style-name="Standard">Pro hlasovali: Olga Hrubešová, Hana Kováčová, Hana Bučková, Dagmar<text:s/>Popelářová, Marta <text:s text:c="4"/>Bendová Grandová, <text:s/>Jan Popelář ml.,<text:s/>Vladimír Markvart<text:s/>proti – 0, zdrželi se 0. Program jednání byl schválen.</text:p>
      <text:p text:style-name="Standard"><text:bookmark-end text:name="_Hlk73604053"/></text:p>
      <text:p text:style-name="Standard"/>
      <text:list text:style-name="LFO2" text:continue-numbering="true">
        <text:list-item>
          <text:p text:style-name="P15">Rozpočtová opatření<text:s/></text:p>
        </text:list-item>
      </text:list>
      <text:p text:style-name="P16">Zastupitelstvo obce vzalo na vědomí rozpočtové opatření č. 1 schválené starostkou dne 28.2.2021, č.2 schválené starostkou dne 18.3.2021, č.3 schválené starostkou dne 29.4.2021, č.4 schválené starostkou dne 13.5.2021. Schválené bylo starostkou obce.</text:p>
      <text:p text:style-name="P17"/>
      <text:p text:style-name="P18"><text:span text:style-name="T19">2021/03/06</text:span><text:s/>Zastupitelstvo obce Zlátenka bere na vědomí rozpočtová opatření č.1,2,3,4/2021.</text:p>
      <text:p text:style-name="Standard"/>
      <text:p text:style-name="Standard">Pro hlasovali: Olga Hrubešová, Hana Kováčová, Hana Bučková, Dagmar Popelářová, Marta Bendová Grandová, <text:s/>Jan Popelář ml.,<text:s/>Vladimír Markvart<text:s/>proti – 0, zdrželi se 0. Usnesení bylo přijato.</text:p>
      <text:p text:style-name="Standard"/>
      <text:list text:style-name="LFO2" text:continue-numbering="true">
        <text:list-item>
          <text:p text:style-name="P20">Závěrečný účet 2020<text:s/></text:p>
        </text:list-item>
      </text:list>
      <text:p text:style-name="P21">Zastupitelstvo obce se seznámili s návrhem závěrečného účtu za rok 2020, jehož součástí je Zpráva<text:s/>o výsledku přezkoumání hospodaření obce za rok 2020. V rámci přezkoumání byly zjištěny chyby a nedostatky. Chyby a nedostatky uvedené ve Zprávě o přezkoumání budou napraveny a budou přijata příslušná opatření.<text:s/></text:p>
      <text:p text:style-name="Default"/>
      <text:soft-page-break/>
      <text:p text:style-name="P22">Před hlasování byla dána možnost zastupitelům i přítomným občanům sdělit své stanovisko. Žádné nebylo sděleno. Starostka navrhla přijmout následující usnesení:<text:s/></text:p>
      <text:p text:style-name="P23"/>
      <text:p text:style-name="P24"><text:span text:style-name="T25">2021/03/07</text:span><text:s/>Zastupitelstvo obce Zlátenka schvaluje závěrečný účet obce Zlátenka za rok 2020 bez výhrad.</text:p>
      <text:p text:style-name="P26"><text:span text:style-name="T27">2021/03/08<text:s/></text:span>Zastupitelstvo obce Zlátenka schvaluje přijmout příslušná opatření k nápravě chyb a nedostatků, spočívající v důsledném plnění svých povinností v následujícím roce 2021.</text:p>
      <text:p text:style-name="Standard"/>
      <text:p text:style-name="Standard">Pro hlasovali: Olga Hrubešová, Hana Kováčová, Hana Bučková, Dagmar Popelářová, Marta Bendová<text:s/>Grandová, <text:s/>Jan Popelář ml.,<text:s/>Vladimír Markvart<text:s/>proti – 0, zdrželi se 0. Usnesení bylo přijato.</text:p>
      <text:p text:style-name="Standard"/>
      <text:list text:style-name="LFO2" text:continue-numbering="true">
        <text:list-item>
          <text:p text:style-name="P28">Napojení do obecního vodovodu</text:p>
        </text:list-item>
      </text:list>
      <text:p text:style-name="Standard">Zastupitelstvo obce projednalo žádost pana Vážného, ohledně napojení vody do obecního vodovodu. Žádost o napojení vody byla předána starostce dne 3.6.2021.<text:span text:style-name="T29"><text:s/></text:span></text:p>
      <text:p text:style-name="Standard"/>
      <text:p text:style-name="P30"><text:span text:style-name="T31">2021/03/08<text:s/></text:span>Zastupitelstvo obce Zlátenka schvaluje napojení vody do obecního vodovodu. Žádosti bylo vyhověno. Celou přípojku vody si pan Vážný bude platit sám a odpad bude sveden do jeho jímky, kterou bude na své náklady vyvážet.<text:s/></text:p>
      <text:p text:style-name="Standard"/>
      <text:p text:style-name="Standard">Pro hlasovali: Olga Hrubešová, Hana Kováčová, Hana Bučková, Dagmar Popelářová, Marta Bendová Grandová, <text:s/>Jan Popelář ml.,<text:s/>Vladimír Markvart<text:s/>proti – 0, zdrželi se 0. Usnesení bylo přijato.</text:p>
      <text:p text:style-name="Standard"/>
      <text:list text:style-name="LFO2" text:continue-numbering="true">
        <text:list-item>
          <text:p text:style-name="P32"><text:span text:style-name="T33">Různé</text:span>: pan Popelář starší bude upozorněn na nutnost uklidit při krmení místní komunikaci, na<text:s/>kterou neustále nanáší traktorem nečistoty – hlínu.<text:s/></text:p>
        </text:list-item>
      </text:list>
      <text:p text:style-name="Standard"/>
      <text:p text:style-name="Standard"><text:tab/><text:tab/></text:p>
      <text:p text:style-name="Standard"/>
      <text:p text:style-name="Standard">Závěr</text:p>
      <text:p text:style-name="Standard">Ověřovateli zápisu jmenovala starostka Jan Popelář ml., Marta Bendová Grandová. Všichni přítomní byli pro. Starostka obce poděkovala přítomným za účast a ukončila schůzi 18:15.</text:p>
      <text:p text:style-name="Standard"/>
      <text:p text:style-name="Standard"><text:s text:c="12"/></text:p>
      <text:p text:style-name="Standard"/>
      <text:p text:style-name="Standard"><text:tab/><text:tab/><text:tab/><text:tab/></text:p>
      <text:p text:style-name="Standard">Olga Hrubešová<text:tab/><text:tab/><text:tab/><text:tab/><text:tab/><text:tab/>Dagmar Popelářová</text:p>
      <text:p text:style-name="Standard"><text:s text:c="6"/>Starostka<text:tab/><text:tab/><text:tab/><text:tab/><text:tab/><text:tab/><text:tab/><text:s text:c="4"/>místostarostka</text:p>
      <text:p text:style-name="Standard"/>
      <text:p text:style-name="Standard">Ve Zlátence dne 23.6.2021</text:p>
      <text:p text:style-name="Standard"/>
      <text:p text:style-name="Standard"/>
      <text:p text:style-name="Standard"/>
      <text:p text:style-name="Standard"/>
      <text:p text:style-name="Standard"><text:s text:c="12"/></text:p>
      <text:p text:style-name="Standard"><text:s/></text:p>
      <text:p text:style-name="Standard"/>
      <text:p text:style-name="Standard">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02in"/>
      </style:header-style>
      <style:footer-style>
        <style:header-footer-properties style:dynamic-spacing="true" fo:min-height="-0.0298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Záhlaví" style:family="paragraph">
      <style:paragraph-properties fo:text-align="center"/>
    </style:style>
    <style:style style:name="P4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Obec Zlátenka</text:p>
        <text:p text:style-name="P3">Zlátenka 11, 395 01 <text:s/>Pacov, IČO: 00511498,<text:s/><text:a xlink:href="http://www.zlatenka.cz" office:target-frame-name="_top" xlink:show="replace"><text:span text:style-name="Hypertextovýodkaz">www.zlatenka.cz</text:span></text:a>, email:<text:s/><text:a xlink:href="mailto:olgah@post.cz" office:target-frame-name="_top" xlink:show="replace"><text:span text:style-name="Hypertextovýodkaz">olgah@post.cz</text:span></text:a></text:p>
        <text:p text:style-name="P4">------------------------------------------------------------------------------------------------------------------------</text:p>
        <text:p text:style-name="Záhlaví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ga  Hrubešová</meta:initial-creator>
    <dc:creator>Martina Krejčová</dc:creator>
    <meta:creation-date>2021-05-18T05:23:00Z</meta:creation-date>
    <dc:date>2021-10-27T08:38:00Z</dc:date>
    <meta:print-date>2019-06-29T18:43:00Z</meta:print-date>
    <meta:template xlink:href="Normal" xlink:type="simple"/>
    <meta:editing-cycles>12</meta:editing-cycles>
    <meta:editing-duration>PT1266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7" meta:word-count="539" meta:character-count="3714" meta:row-count="26" meta:non-whitespace-character-count="3182"/>
  </office:meta>
</office:document-meta>
</file>