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2.4583in" fo:text-indent="-2.4583in">
        <style:tab-stops/>
      </style:paragraph-properties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Standard"><text:tab/><text:tab/><text:span text:style-name="T5">Zápis ze zasedání zastupitelstva obce Zlátenka č. 2/2021</text:span></text:p>
      <text:p text:style-name="P6"/>
      <text:p text:style-name="Standard">Místo konání: obecní úřad obce Zlátenka</text:p>
      <text:p text:style-name="Standard">Zastupitelstvo obce Zlátenka č. 2/2021 konané dne 20.4.2021 zahájení zasedání v 18:00 hodin.</text:p>
      <text:p text:style-name="Standard"/>
      <text:p text:style-name="P7">Schůze zastupitelstva se<text:s/>zúčastnili:<text:s/><text:tab/>Olga Hrubešová, Hana Kováčová, Hana Bučková, Marta Bendová Grandová, Dagmar Popelářová, Jan Popelář ml.,Vladimír Markvart</text:p>
      <text:p text:style-name="Standard"/>
      <text:p text:style-name="Standard">Omluveni: <text:s text:c="3"/>0<text:s/>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8">Program:</text:p>
      <text:p text:style-name="Standard">Zahájení</text:p>
      <text:list text:style-name="LFO1" text:continue-numbering="true">
        <text:list-item>
          <text:p text:style-name="P9">Rozpočtové opatření</text:p>
        </text:list-item>
        <text:list-item>
          <text:p text:style-name="P10">Účetní závěrka 2020</text:p>
        </text:list-item>
        <text:list-item>
          <text:p text:style-name="P11">Ukončení nájmu obecního rybníka</text:p>
        </text:list-item>
      </text:list>
      <text:p text:style-name="Standard">Závěr <text:s text:c="4"/></text:p>
      <text:p text:style-name="P12"/>
      <text:p text:style-name="P13">Zahájení</text:p>
      <text:p text:style-name="Standard"><text:s/>Zasedání zastupitelstva zahájila v 18:00 starostka Olga Hrubešová. Konstatovala, že jsou přítomni všichni členové zastupitelstva a zastupitelstvo je<text:s/>usnášeníschopné. Seznámila přítomné s připraveným programem a dotázala se, zda má někdo k programu připomínky. Žádné připomínky nebyly vzneseny.<text:s/></text:p>
      <text:p text:style-name="Standard"/>
      <text:p text:style-name="Standard">Pro hlasovali: Olga Hrubešová, Hana Kováčová, Hana Bučková, Dagmar Popelářová, Marta <text:s text:c="4"/>Bendová Grandová, <text:s/>Jan Popelář ml., proti – 0, zdrželi se 0. Program jednání byl schválen.</text:p>
      <text:p text:style-name="P14"/>
      <text:p text:style-name="Standard">.</text:p>
      <text:list text:style-name="LFO2" text:continue-numbering="true">
        <text:list-item>
          <text:p text:style-name="P15"><text:span text:style-name="T16">Rozpočtové opatření</text:span><text:s/></text:p>
        </text:list-item>
      </text:list>
      <text:p text:style-name="P17">Zastupitelstvo obce vzalo na vědomí rozpočtové opatření č. 10,11,12,13/2020. Schválené bylo starostkou obce. Starostka navrhla přijmout následující usnesení:</text:p>
      <text:p text:style-name="P18"/>
      <text:p text:style-name="P19"><text:span text:style-name="T20">20</text:span><text:span text:style-name="T21">21/02/03</text:span><text:s/>Zastupitelstvo obce Zlátenka bere na vědomí rozpočtová opatření č.10,11,12,13/2020.</text:p>
      <text:p text:style-name="Standard"/>
      <text:p text:style-name="Standard">Pro hlasovali: Olga Hrubešová, Hana Kováčová, Hana Bučková, Dagmar Popelářová, Marta Bendová Grandová, <text:s/>Jan Popelář ml., proti – 0, zdrželi se 0. Usnesení bylo přijato.</text:p>
      <text:p text:style-name="Standard"/>
      <text:p text:style-name="Standard"/>
      <text:list text:style-name="LFO2" text:continue-numbering="true">
        <text:list-item>
          <text:p text:style-name="P22"><text:span text:style-name="T23">Účetní závěrka 2020</text:span></text:p>
        </text:list-item>
      </text:list>
      <text:p text:style-name="P24">Zastupitelé obce se seznámili s účetní závěrkou roku 2020. Zastupitelé schválili účetní závěrku za rok 2020. Starostka navrhla přijmout následující usnesení:</text:p>
      <text:p text:style-name="P25"/>
      <text:p text:style-name="P26"><text:span text:style-name="T27">2021/02/04</text:span><text:s/>Zastupitelstvo obce Zlátenka schvaluje účetní závěrku za<text:s/>rok 2020.</text:p>
      <text:p text:style-name="P28"/>
      <text:p text:style-name="Standard"><text:s/>Pro hlasovali: Olga Hrubešová, Hana Kováčová, Hana Bučková, <text:s/>Marta<text:s/><text:tab/>Bendová Grandová, <text:s/><text:soft-page-break/>Dagmar Popelářová, Jan Popelář ml., proti – 0, zdrželi se 0. Usnesení bylo přijato.</text:p>
      <text:p text:style-name="Standard"/>
      <text:p text:style-name="Standard"/>
      <text:list text:style-name="LFO2" text:continue-numbering="true">
        <text:list-item>
          <text:p text:style-name="P29"><text:span text:style-name="T30">Ukončení pronájmu obecního rybníka</text:span></text:p>
        </text:list-item>
      </text:list>
      <text:p text:style-name="P31">Pan Popelář ukončuje<text:s/>pronájem obecního rybníka. Doplatí dlužnou částku z pronájmu rybníka. Starostka navrhla přijmout následující usnesení:</text:p>
      <text:p text:style-name="P32"/>
      <text:p text:style-name="P33"><text:span text:style-name="T34">2021/02/05</text:span><text:s/>Zastupitelstvo obce Zlátenka bere na vědomí ukončení pronájmu obecního rybníka.<text:s/></text:p>
      <text:p text:style-name="P35"/>
      <text:p text:style-name="Standard"><text:s/>Pro hlasovali: Olga Hrubešová, Hana Kováčová, Hana Bučková, <text:s/>Marta<text:s/><text:tab/>Bendová Grandová, <text:s/>Dagmar Popelářová, Jan Popelář ml., proti – 0, zdrželi se 0. Usnesení bylo přijato.</text:p>
      <text:p text:style-name="Standard"/>
      <text:p text:style-name="Standard"/>
      <text:p text:style-name="Standard">Závěr</text:p>
      <text:p text:style-name="Standard">Ověřovateli zápisu jmenovala starostka<text:s/>Jana Popeláře ml. a Martu Bendovou Grandovou.<text:s/>Všichni přítomní byli pro. Starostka obce poděkovala přítomným za<text:s/>účast a ukončila schůzi 18:20.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<text:s text:c="4"/>místostarostka</text:p>
      <text:p text:style-name="Standard"/>
      <text:p text:style-name="Standard">Ve Zlátence dne 20.4.2021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-0.0298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hlaví" style:family="paragraph">
      <style:paragraph-properties fo:text-align="center"/>
    </style:style>
    <style:style style:name="P4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Zlátenka</text:p>
        <text:p text:style-name="P3">Zlátenka 11, 395 01 <text:s/>Pacov, IČO: 00511498,<text:s/><text:a xlink:href="http://www.zlatenka.cz" office:target-frame-name="_top" xlink:show="replace"><text:span text:style-name="Hypertextovýodkaz">www.zlatenka.cz</text:span></text:a>, email:<text:s/><text:a xlink:href="mailto:olgah@post.cz" office:target-frame-name="_top" xlink:show="replace"><text:span text:style-name="Hypertextovýodkaz">olgah@post.cz</text:span></text:a></text:p>
        <text:p text:style-name="P4">--------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 Hrubešová</meta:initial-creator>
    <dc:creator>Martina Krejčová</dc:creator>
    <meta:creation-date>2021-05-18T05:23:00Z</meta:creation-date>
    <dc:date>2021-06-15T05:59:00Z</dc:date>
    <meta:print-date>2019-06-29T18:43:00Z</meta:print-date>
    <meta:template xlink:href="Normal" xlink:type="simple"/>
    <meta:editing-cycles>5</meta:editing-cycles>
    <meta:editing-duration>PT270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5" meta:word-count="393" meta:character-count="2707" meta:row-count="19" meta:non-whitespace-character-count="2319"/>
  </office:meta>
</office:document-meta>
</file>