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margin-left="0.7284in">
        <style:tab-stops/>
      </style:paragraph-properties>
    </style:style>
    <style:style style:name="P5" style:parent-style-name="Standard" style:family="paragraph">
      <style:paragraph-properties fo:margin-left="0.7284in">
        <style:tab-stops/>
      </style:paragraph-properties>
    </style:style>
    <style:style style:name="P6" style:parent-style-name="Standard" style:family="paragraph">
      <style:paragraph-properties fo:margin-left="0.7284in">
        <style:tab-stops/>
      </style:paragraph-properties>
    </style:style>
    <style:style style:name="P7" style:parent-style-name="Standard" style:family="paragraph">
      <style:paragraph-properties fo:margin-left="0.7284in">
        <style:tab-stops/>
      </style:paragraph-properties>
    </style:style>
    <style:style style:name="P8" style:parent-style-name="Standard" style:family="paragraph">
      <style:paragraph-properties fo:margin-left="0.7284in">
        <style:tab-stops/>
      </style:paragraph-properties>
    </style:style>
    <style:style style:name="P9" style:parent-style-name="Standard" style:family="paragraph">
      <style:paragraph-properties fo:margin-left="0.7284in">
        <style:tab-stops/>
      </style:paragraph-properties>
    </style:style>
    <style:style style:name="P10" style:parent-style-name="Standard" style:family="paragraph">
      <style:paragraph-properties fo:margin-left="0.7284in" fo:text-indent="0in">
        <style:tab-stops/>
      </style:paragraph-properties>
    </style:style>
    <style:style style:name="P11" style:parent-style-name="Standard" style:family="paragraph">
      <style:paragraph-properties fo:margin-left="0.7284in" fo:text-indent="0in">
        <style:tab-stops/>
      </style:paragraph-properties>
    </style:style>
    <style:style style:name="P12" style:parent-style-name="Standard" style:family="paragraph">
      <style:paragraph-properties fo:margin-left="0.7284in" fo:text-indent="0in">
        <style:tab-stops/>
      </style:paragraph-properties>
    </style:style>
    <style:style style:name="P13" style:parent-style-name="Standard" style:family="paragraph">
      <style:paragraph-properties fo:margin-left="0.7284in">
        <style:tab-stops/>
      </style:paragraph-properties>
    </style:style>
    <style:style style:name="P14" style:parent-style-name="Standard" style:family="paragraph">
      <style:paragraph-properties fo:margin-left="0.7284in">
        <style:tab-stops/>
      </style:paragraph-properties>
    </style:style>
  </office:automatic-styles>
  <office:body>
    <office:text text:use-soft-page-breaks="true">
      <text:p text:style-name="P1"><text:tab/><text:tab/><text:tab/>Obecní úřad Zlátenka, Zlátenka 11, 39501 Pacov</text:p>
      <text:p text:style-name="Standard"/>
      <text:p text:style-name="Standard"/>
      <text:p text:style-name="Standard"><text:tab/><text:tab/><text:span text:style-name="T2">Informace o připravovaném zasedání zastupitelstva obce</text:span></text:p>
      <text:p text:style-name="P3"/>
      <text:p text:style-name="Standard">Obecní úřad Zlátenka v souladu s ustanovením §93 odst. 1 zákona č. 128/2000 Sb., o obcích (obecní zřízení), v platném<text:s/>znění, informuje o konání zasedání zastupitelstva obce Zlátenka č. 3/2021</text:p>
      <text:p text:style-name="P4"/>
      <text:p text:style-name="P5">dne<text:s/>23.6.2021 v 18.00<text:s/>hodin v zasedací místnosti v budově Obecního úřadu Zlátenka</text:p>
      <text:p text:style-name="P6"/>
      <text:p text:style-name="P7">Navržený program</text:p>
      <text:p text:style-name="P8"/>
      <text:p text:style-name="P9">Zahájení</text:p>
      <text:list text:style-name="LFO1" text:continue-numbering="true">
        <text:list-item>
          <text:p text:style-name="P10">Rozpočtová opatření</text:p>
        </text:list-item>
        <text:list-item>
          <text:p text:style-name="P11">Závěrečný účet 2020, Zpráva o přezkoumání hospodaření za rok 2020</text:p>
        </text:list-item>
        <text:list-item>
          <text:p text:style-name="P12">Napojení do obecního vodovodu</text:p>
        </text:list-item>
      </text:list>
      <text:p text:style-name="P13"/>
      <text:p text:style-name="P14">Závěr <text:s text:c="4"/></text:p>
      <text:p text:style-name="Standard"/>
      <text:p text:style-name="Standard"/>
      <text:p text:style-name="Standard"/>
      <text:p text:style-name="Standard">Vyvěšeno na<text:s/>úřední desce<text:s/>15.6.2021</text:p>
      <text:p text:style-name="Standard"/>
      <text:p text:style-name="Standard">Sejmuto dne<text:s/></text:p>
      <text:p text:style-name="Standard"/>
      <text:p text:style-name="Standard"/>
      <text:p text:style-name="Standard"><text:tab/><text:tab/><text:tab/><text:tab/><text:tab/><text:tab/>Starostka Olga Hrubešová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/text:p>
      <text:p text:style-name="Standard"><text:s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013in" fo:margin-left="0.7875in" fo:margin-bottom="0.46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 Hrubešová</meta:initial-creator>
    <dc:creator>Martina Krejčová</dc:creator>
    <meta:creation-date>2010-10-31T18:57:00Z</meta:creation-date>
    <dc:date>2021-06-07T15:36:00Z</dc:date>
    <meta:print-date>2021-05-18T03:53:00Z</meta:print-date>
    <meta:template xlink:href="Normal" xlink:type="simple"/>
    <meta:editing-cycles>208</meta:editing-cycles>
    <meta:editing-duration>PT8712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94" meta:character-count="648" meta:row-count="4" meta:non-whitespace-character-count="555"/>
  </office:meta>
</office:document-meta>
</file>