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list-style-name="LFO1" style:family="paragraph">
      <style:paragraph-properties style:vertical-align="auto" fo:margin-bottom="0in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list-style-name="LFO1" style:family="paragraph">
      <style:paragraph-properties style:vertical-align="auto" fo:margin-bottom="0in"/>
      <style:text-properties fo:font-size="12pt" style:font-size-asian="12pt" style:font-size-complex="12pt"/>
    </style:style>
    <style:style style:name="P32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 21.12.2021</text:p>
      <text:p text:style-name="P16"/>
      <text:p text:style-name="Normální"><text:span text:style-name="T17">Zveřejnění informací týkajících se schváleného rozpočtového opatření č.</text:span><text:span text:style-name="T18">4</text:span><text:span text:style-name="T19"><text:s/>z 2</text:span><text:span text:style-name="T20">1</text:span><text:span text:style-name="T21">.1</text:span><text:span text:style-name="T22">2</text:span><text:span text:style-name="T23">.2021 na úřední desce obce, městysu a města</text:span></text:p>
      <text:p text:style-name="P24"/>
      <text:p text:style-name="P25"/>
      <text:p text:style-name="P26">tímto dopisem bychom Vás chtěli požádat o zveřejnění informace ohledně<text:s/>schváleného rozpočtového opatření č.4<text:s/>z 21.12.2021. Tato povinnost k uveřejnění vychází ze zákona č. <text:s/>250/2000 Sb., o rozpočtových pravidlech územních rozpočtů, ve znění pozdějších předpisů.</text:p>
      <text:p text:style-name="P27"/>
      <text:p text:style-name="P28">Žádáme tedy o zveřejnění těchto informací.<text:s/></text:p>
      <text:list text:style-name="LFO1" text:continue-numbering="true">
        <text:list-item>
          <text:p text:style-name="P29">Schválené rozpočtové<text:s/>opatření č.4<text:s/>z 21.12.2021 bylo zveřejněno dne 22.12.2021 v elektronické podobě na stránkách<text:s/><text:span text:style-name="T30">https://www.straziste.cz</text:span></text:p>
        </text:list-item>
        <text:list-item>
          <text:p text:style-name="P31">V listinné podobě je k nahlédnutí v kanceláři SOM Stražiště, nám. Svobody 320,<text:s/></text:p>
        </text:list-item>
      </text:list>
      <text:p text:style-name="P32">395 01 Pacov</text:p>
      <text:p text:style-name="P33"/>
      <text:p text:style-name="Normální"><text:span text:style-name="T34">Tuto informaci je nutné mít zveřejněnou po<text:s/></text:span><text:span text:style-name="T35">dobu zveřejnění rozpočtu, ke kterému se rozpočtové opatření vztahuj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1-02-18T14:12:00Z</meta:creation-date>
    <dc:date>2021-12-22T08:07:00Z</dc:date>
    <meta:print-date>2021-02-17T19:47:00Z</meta:print-date>
    <meta:template xlink:href="Hlavičkový%20papír%202%20-%20Stražiště" xlink:type="simple"/>
    <meta:editing-cycles>9</meta:editing-cycles>
    <meta:editing-duration>PT900S</meta:editing-duration>
    <meta:document-statistic meta:page-count="1" meta:paragraph-count="1" meta:word-count="117" meta:character-count="807" meta:row-count="5" meta:non-whitespace-character-count="691"/>
  </office:meta>
</office:document-meta>
</file>