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variant="normal" fo:text-transform="none"/>
    </style:style>
    <style:style style:name="P3" style:family="paragraph" style:parent-style-name="Standard">
      <style:paragraph-properties fo:margin-left="1.85cm" fo:margin-right="0cm" fo:text-indent="0cm" style:auto-text-indent="false"/>
    </style:style>
    <style:style style:name="P4" style:family="paragraph" style:parent-style-name="Standard" style:list-style-name="L1"/>
    <style:style style:name="P5" style:family="paragraph" style:parent-style-name="Standard" style:list-style-name="L3"/>
    <style:style style:name="P6" style:family="paragraph" style:parent-style-name="Standard" style:list-style-name="L3">
      <style:text-properties officeooo:paragraph-rsid="000efc36"/>
    </style:style>
    <style:style style:name="P7" style:family="paragraph" style:parent-style-name="Standard">
      <style:paragraph-properties fo:margin-left="0cm" fo:margin-right="0cm" fo:text-indent="0cm" style:auto-text-indent="false"/>
      <style:text-properties officeooo:paragraph-rsid="000f5b68"/>
    </style:style>
    <style:style style:name="P8" style:family="paragraph" style:parent-style-name="Text_20_body" style:list-style-name="L2"/>
    <style:style style:name="P9" style:family="paragraph" style:parent-style-name="Text_20_body" style:list-style-name="L3">
      <style:text-properties officeooo:paragraph-rsid="000efc36"/>
    </style:style>
    <style:style style:name="P10" style:family="paragraph" style:parent-style-name="Text_20_body" style:list-style-name="L3">
      <style:text-properties officeooo:rsid="000efc36" officeooo:paragraph-rsid="000efc36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f5b68" style:font-size-asian="14pt" style:font-weight-asian="bold" style:font-size-complex="14pt" style:font-weight-complex="bold"/>
    </style:style>
    <style:style style:name="T3" style:family="text">
      <style:text-properties officeooo:rsid="000efc36"/>
    </style:style>
    <style:style style:name="T4" style:family="text">
      <style:text-properties officeooo:rsid="000f5b6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span text:style-name="T1">Zápis z pracovní schůzky obce Zlátenka</text:span> </text:p>
      <text:p text:style-name="Standard"/>
      <text:p text:style-name="Standard"/>
      <text:p text:style-name="Standard"><text:tab/><text:tab/><text:span text:style-name="T1">Zápis ze zasedání zastupitelstva obce Zlátenka č. 1/20</text:span><text:span text:style-name="T2">20</text:span></text:p>
      <text:p text:style-name="P1"/>
      <text:p text:style-name="Standard">Místo konání: obecní úřad obce Zlátenka</text:p>
      <text:p text:style-name="Standard">Zastupitelstvo obce Zlátenka č. 1/20<text:span text:style-name="T4">20</text:span> konané dne <text:span text:style-name="T4">15</text:span>.<text:span text:style-name="T4">1</text:span>.20<text:span text:style-name="T4">20</text:span> zahájení zasedání v 18.00 hodin.</text:p>
      <text:p text:style-name="Standard"/>
      <text:p text:style-name="Standard">Schůze zastupitelstva se <text:s/>zúčastnili:</text:p>
      <text:p text:style-name="Standard">Olga Hrubešová</text:p>
      <text:p text:style-name="Standard">Hana Kováčová</text:p>
      <text:p text:style-name="Standard">Hana Bučková</text:p>
      <text:p text:style-name="Standard">Jan Popelář ml. </text:p>
      <text:p text:style-name="Standard">Vladimír Markvart</text:p>
      <text:p text:style-name="Standard">Marta Bendová Grandová</text:p>
      <text:p text:style-name="P7">Dagmar Popelářová</text:p>
      <text:p text:style-name="Standard"/>
      <text:p text:style-name="P3">Omluveni: <text:s text:c="3"/><text:span text:style-name="T4">--</text:span></text:p>
      <text:p text:style-name="Standard"/>
      <text:p text:style-name="Standard">Zapisovatel: Hana Bučková </text:p>
      <text:p text:style-name="Standard"/>
      <text:p text:style-name="Standard">Ověřovatelé zápisu: Jan Popelář ml., Marta Bendová Grandová </text:p>
      <text:p text:style-name="Standard"/>
      <text:p text:style-name="Standard"/>
      <text:p text:style-name="Standard">Program schůze:</text:p>
      <text:list xml:id="list430336804" text:style-name="L1">
        <text:list-header>
          <text:p text:style-name="P4"/>
        </text:list-header>
      </text:list>
      <text:p text:style-name="P2"/>
      <text:list xml:id="list3745240165" text:style-name="L2">
        <text:list-item>
          <text:p text:style-name="P8"><text:span text:style-name="T4">Zastupitelstvo schválilo rozpočet na rok 2020</text:span> </text:p>
        </text:list-item>
      </text:list>
      <text:list xml:id="list2053553751" text:style-name="L3">
        <text:list-header>
          <text:p text:style-name="P5">Hlasování: <text:s/>Pro - <text:span text:style-name="T4">7</text:span><text:tab/>Olga Hrubešová, Hana Kováčová, <text:s/>Hana Bučková, <text:tab/>Jan Popelář ml., Marta Bendová Grandová, Vladimír Markvart, <text:span text:style-name="T4">Dagmar Popelářová</text:span><text:tab/>Proti:<text:span text:style-name="T3">0</text:span></text:p>
          <text:p text:style-name="P5">Zdrželi se:<text:span text:style-name="T3">0</text:span></text:p>
          <text:p text:style-name="P5"/>
        </text:list-header>
        <text:list-item>
          <text:p text:style-name="P10">Zastupitelstvo schválilo <text:span text:style-name="T4">střednědobý výhled obce Zlátenka na roky 2021-2022</text:span>.</text:p>
          <text:p text:style-name="P6">Hlasování: <text:s/>Pro - <text:span text:style-name="T4">7</text:span><text:tab/>Olga Hrubešová, Hana Kováčová, <text:s/>Hana Bučková, <text:tab/>Jan Popelář ml., Marta Bendová Grandová, Vladimír Markvart, <text:span text:style-name="T4">Dagmar Popelářová</text:span><text:tab/>Proti:<text:span text:style-name="T3">0</text:span></text:p>
          <text:p text:style-name="P6">Zdrželi se:<text:span text:style-name="T3">0</text:span></text:p>
          <text:p text:style-name="P6"/>
          <text:p text:style-name="P9"/>
          <text:p text:style-name="P6"/>
          <text:p text:style-name="P5"/>
        </text:list-item>
      </text:list>
      <text:p text:style-name="Standard"><text:s text:c="12"/></text:p>
      <text:p text:style-name="Standard">Starostka poděkovala všem za účast a ukončila schůzi <text:s text:c="2"/>18:30 hodin.</text:p>
      <text:p text:style-name="Standard"/>
      <text:p text:style-name="Standard"><text:tab/><text:tab/><text:tab/><text:tab/></text:p>
      <text:p text:style-name="Standard"><text:tab/><text:tab/><text:tab/><text:tab/><text:tab/><text:tab/><text:tab/><text:tab/>Starostka Olga Hrubešová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66cm" fo:margin-bottom="1.17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ga  Hrubešová</meta:initial-creator>
    <meta:creation-date>2010-10-31T18:57:56.28</meta:creation-date>
    <dc:date>2020-01-14T07:11:49.712000000</dc:date>
    <meta:editing-duration>PT20H52M37S</meta:editing-duration>
    <meta:editing-cycles>150</meta:editing-cycles>
    <meta:generator>LibreOffice/5.4.4.2$Windows_X86_64 LibreOffice_project/2524958677847fb3bb44820e40380acbe820f960</meta:generator>
    <meta:printed-by>Obec Zlátenka </meta:printed-by>
    <meta:print-date>2019-01-04T16:57:53.81</meta:print-date>
    <meta:document-statistic meta:table-count="0" meta:image-count="0" meta:object-count="0" meta:page-count="1" meta:paragraph-count="28" meta:word-count="144" meta:character-count="1077" meta:non-whitespace-character-count="900"/>
    <meta:user-defined meta:name="Informace 1"/>
    <meta:user-defined meta:name="Informace 2"/>
    <meta:user-defined meta:name="Informace 3"/>
    <meta:user-defined meta:name="Informace 4"/>
  </office:meta>
</office:document-meta>
</file>