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variant="normal" fo:text-transform="none"/>
    </style:style>
    <style:style style:name="P3" style:family="paragraph" style:parent-style-name="Standard">
      <style:paragraph-properties fo:margin-left="1.85cm" fo:margin-right="0cm" fo:text-indent="0cm" style:auto-text-indent="false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 style:list-style-name="L5">
      <style:text-properties fo:font-variant="normal" fo:text-transform="none"/>
    </style:style>
    <style:style style:name="P10" style:family="paragraph" style:parent-style-name="Standard" style:list-style-name="L6"/>
    <style:style style:name="P11" style:family="paragraph" style:parent-style-name="Standard" style:list-style-name="L7"/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Zápis z pracovní schůzky obce Zlátenka</text:span> </text:p>
      <text:p text:style-name="Standard"/>
      <text:p text:style-name="Standard"/>
      <text:p text:style-name="Standard"><text:tab/><text:tab/><text:span text:style-name="T1">Zápis ze zasedání zastupitelstva obce Zlátenka č. 6/2020</text:span></text:p>
      <text:p text:style-name="P1"/>
      <text:p text:style-name="Standard">Místo konání: obecní úřad obce Zlátenka</text:p>
      <text:p text:style-name="Standard">Zastupitelstvo obce Zlátenka č. 6.2020 konané dne 16.5.2020 zahájení zasedání v 19.00 hodin.</text:p>
      <text:p text:style-name="Standard"/>
      <text:p text:style-name="Standard">Schůze zastupitelstva se <text:s/>zúčastnili:</text:p>
      <text:p text:style-name="Standard">Olga Hrubešová</text:p>
      <text:p text:style-name="Standard">Hana Kováčová</text:p>
      <text:p text:style-name="Standard">Hana Bučková</text:p>
      <text:p text:style-name="Standard">Jan Popelář ml. </text:p>
      <text:p text:style-name="Standard">Marta Bendová Grandová</text:p>
      <text:p text:style-name="Standard">Dagmar Popelářová</text:p>
      <text:p text:style-name="Standard">Vladimír Markvart</text:p>
      <text:p text:style-name="Standard"/>
      <text:p text:style-name="Standard"/>
      <text:p text:style-name="P3">Omluveni: <text:s text:c="3"/></text:p>
      <text:p text:style-name="Standard"/>
      <text:p text:style-name="Standard">Zapisovatel: Hana Bučková </text:p>
      <text:p text:style-name="Standard"/>
      <text:p text:style-name="Standard">Ověřovatelé zápisu: Jan Popelář ml., Marta Bendová Grandová </text:p>
      <text:p text:style-name="Standard"/>
      <text:p text:style-name="Standard"/>
      <text:p text:style-name="Standard">Program schůze:</text:p>
      <text:list xml:id="list5364709156832977627" text:style-name="L1">
        <text:list-header>
          <text:p text:style-name="P4"/>
        </text:list-header>
      </text:list>
      <text:p text:style-name="P2"/>
      <text:list xml:id="list8511708471392724538" text:style-name="L2">
        <text:list-item>
          <text:p text:style-name="P5">Přípojka ke stodole p. Vážného přes obecní pozemek.</text:p>
          <text:p text:style-name="P5"/>
          <text:p text:style-name="P5">Pro hlasovali: Olga Hrubešová, Hana Kováčová, Hana Bučková, Dagmar Popelářová, Marta Bendová Grandová, Vladimír Markvart, Jan Popelář ml. </text:p>
          <text:p text:style-name="P5"/>
        </text:list-item>
        <text:list-item>
          <text:p text:style-name="P5">Voda – obyvatelé a podnikatelé v živočišné výrobě. Obyvatelé byli seznámeni se stavem vody v obecních studních. Podnikatelé v živočišné výrobě byli seznámeni s nutností si v případě potřeby musí zajistit vodu pro zvířata mimo obecní zdroje. </text:p>
          <text:p text:style-name="P5"/>
        </text:list-item>
      </text:list>
      <text:p text:style-name="Standard"><text:tab/>Pro hlasovali: Olga Hrubešová, Hana Kováčová, Hana Bučková, Dagmar Popelářová, Marta <text:tab/>Bendová Grandová, Vladimír Markvart, Jan Popelář ml.</text:p>
      <text:p text:style-name="Standard"/>
      <text:list xml:id="list2558158439080928895" text:style-name="L7">
        <text:list-item>
          <text:p text:style-name="P11">Informace o dění v obci – úklid, voda. </text:p>
          <text:p text:style-name="P11"/>
        </text:list-item>
        <text:list-item>
          <text:p text:style-name="P11">Různé: kontejner bude k dispozici kvůli úsporám kvůli koronaviru až na podzim. </text:p>
        </text:list-item>
      </text:list>
      <text:p text:style-name="Standard"/>
      <text:list xml:id="list39315409" text:continue-list="list8511708471392724538" text:style-name="L2">
        <text:list-header>
          <text:p text:style-name="P5"/>
        </text:list-header>
      </text:list>
      <text:p text:style-name="Standard"/>
      <text:list xml:id="list620041329630890333" text:style-name="L3">
        <text:list-header>
          <text:p text:style-name="P6"><text:s/></text:p>
          <text:p text:style-name="P6"/>
        </text:list-header>
      </text:list>
      <text:list xml:id="list210407931552177935" text:style-name="L4">
        <text:list-header>
          <text:p text:style-name="P7"/>
        </text:list-header>
      </text:list>
      <text:list xml:id="list7767478568104175560" text:style-name="L5">
        <text:list-header>
          <text:p text:style-name="P9"/>
          <text:list>
            <text:list-item>
              <text:list>
                <text:list-header>
                  <text:p text:style-name="P8"/>
                </text:list-header>
              </text:list>
            </text:list-item>
          </text:list>
        </text:list-header>
      </text:list>
      <text:p text:style-name="Standard"/>
      <text:p text:style-name="Standard"><text:s text:c="12"/></text:p>
      <text:p text:style-name="Standard">Starostka poděkovala všem za účast a ukončila schůzi <text:s text:c="2"/>19.15 hodin.</text:p>
      <text:p text:style-name="Standard"/>
      <text:p text:style-name="Standard"><text:tab/><text:tab/><text:tab/><text:tab/></text:p>
      <text:p text:style-name="Standard"><text:soft-page-break/><text:tab/><text:tab/><text:tab/><text:tab/><text:tab/><text:tab/><text:tab/><text:tab/>Starostka Olga Hrubešová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><text:s/></text:p>
      <text:list xml:id="list8988632973300929751" text:style-name="L6">
        <text:list-header>
          <text:p text:style-name="P10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6cm" fo:margin-bottom="1.1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  Hrubešová</meta:initial-creator>
    <meta:creation-date>2010-10-31T18:57:56.28</meta:creation-date>
    <dc:date>2020-05-16T19:09:46.91</dc:date>
    <meta:editing-duration>PT22H13M2S</meta:editing-duration>
    <meta:editing-cycles>164</meta:editing-cycles>
    <meta:generator>OpenOffice/4.1.7$Win32 OpenOffice.org_project/417m1$Build-9800</meta:generator>
    <meta:printed-by>Obec Zlátenka </meta:printed-by>
    <meta:print-date>2019-06-29T18:43:14.46</meta:print-date>
    <meta:document-statistic meta:table-count="0" meta:image-count="0" meta:object-count="0" meta:page-count="2" meta:paragraph-count="29" meta:word-count="185" meta:character-count="1317"/>
    <meta:user-defined meta:name="Informace 1"/>
    <meta:user-defined meta:name="Informace 2"/>
    <meta:user-defined meta:name="Informace 3"/>
    <meta:user-defined meta:name="Informace 4"/>
  </office:meta>
</office:document-meta>
</file>