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7284in">
        <style:tab-stops/>
      </style:paragraph-properties>
    </style:style>
    <style:style style:name="P6" style:parent-style-name="Textbody" style:family="paragraph"/>
    <style:style style:name="P7" style:parent-style-name="Textbody" style:family="paragraph">
      <style:paragraph-properties fo:margin-left="0.5in">
        <style:tab-stops/>
      </style:paragraph-properties>
    </style:style>
    <style:style style:name="P8" style:parent-style-name="Textbody" style:family="paragraph"/>
  </office:automatic-styles>
  <office:body>
    <office:text text:use-soft-page-breaks="true">
      <text:p text:style-name="P1"><text:tab/><text:tab/><text:tab/><text:span text:style-name="T2">Zápis z pracovní schůzky obce Zlátenka</text:span></text:p>
      <text:p text:style-name="Standard"/>
      <text:p text:style-name="Standard"/>
      <text:p text:style-name="Standard"><text:tab/><text:tab/><text:span text:style-name="T3">Zápis ze zasedání zastupitelstva obce Zlátenka č. 7/2020</text:span></text:p>
      <text:p text:style-name="P4"/>
      <text:p text:style-name="Standard">Místo konání: obecní úřad obce Zlátenka</text:p>
      <text:p text:style-name="Standard">Zastupitelstvo obce Zlátenka č. 7/2020 konané dne 28.5.2020 zahájení zasedání v 17:00<text:s/>hodin.</text:p>
      <text:p text:style-name="Standard"/>
      <text:p text:style-name="Standard">Schůze zastupitelstva se 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</text:p>
      <text:p text:style-name="Standard">Vladimír Markvart</text:p>
      <text:p text:style-name="Standard">Marta Bendová Grandová</text:p>
      <text:p text:style-name="Standard">Dagmar Popelářová</text:p>
      <text:p text:style-name="Standard"/>
      <text:p text:style-name="P5">Omluveni: <text:s text:c="2"/>--</text:p>
      <text:p text:style-name="Standard"/>
      <text:p text:style-name="Standard">Zapisovatel: Hana Bučková</text:p>
      <text:p text:style-name="Standard"/>
      <text:p text:style-name="Standard">Ověřovatelé zápisu: Jan Popelář ml., Marta<text:s/>Bendová Grandová</text:p>
      <text:p text:style-name="Standard"/>
      <text:p text:style-name="Standard"/>
      <text:p text:style-name="Standard">Program schůze:</text:p>
      <text:p text:style-name="Standard"/>
      <text:p text:style-name="Standard"/>
      <text:list text:style-name="LFO1" text:continue-numbering="true">
        <text:list-item>
          <text:p text:style-name="P6">Zastupitelstvo schválilo účetní závěrku za rok 2019.</text:p>
        </text:list-item>
      </text:list>
      <text:p text:style-name="P7">Účetní závěrka schválena zastupitelstvem všemi hlasy bez připomínek.</text:p>
      <text:p text:style-name="Standard">Hlasování: Pro - 7<text:tab/>Olga Hrubešová, Hana Kováčová, <text:s/>Hana Bučková,<text:s/><text:tab/>Jan Popelář ml., Marta Bendová<text:s/>Grandová, Vladimír Markvart, Dagmar Popelářová<text:tab/>Proti:0</text:p>
      <text:p text:style-name="Standard">Zdrželi se:0</text:p>
      <text:p text:style-name="Standard"/>
      <text:list text:style-name="LFO1" text:continue-numbering="true">
        <text:list-item>
          <text:p text:style-name="P8">Zastupitelstvo schvaluje rozpočtové opatření č.4</text:p>
        </text:list-item>
      </text:list>
      <text:p text:style-name="Standard">Hlasování: Pro - 7<text:tab/>Olga Hrubešová, Hana Kováčová, Hana Bučková,<text:s/><text:tab/>Jan Popelář ml., Marta Bendová Grandová, Vladimír Markvart, Dagmar Popelářová<text:tab/>Proti:0</text:p>
      <text:p text:style-name="Standard">Zdrželi se:0</text:p>
      <text:p text:style-name="Textbody"/>
      <text:p text:style-name="Standard"/>
      <text:p text:style-name="Standard"/>
      <text:p text:style-name="Standard"><text:s text:c="12"/></text:p>
      <text:p text:style-name="Standard">Starostka poděkovala všem za účast a ukončila schůzi <text:s text:c="2"/>17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0-09-21T12:27:00Z</dc:date>
    <meta:print-date>2020-05-07T07:03:00Z</meta:print-date>
    <meta:template xlink:href="Normal" xlink:type="simple"/>
    <meta:editing-cycles>159</meta:editing-cycles>
    <meta:editing-duration>PT756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68" meta:character-count="1158" meta:row-count="8" meta:non-whitespace-character-count="992"/>
  </office:meta>
</office:document-meta>
</file>