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Text_20_body" style:list-style-name="L2">
      <style:text-properties officeooo:paragraph-rsid="00075425"/>
    </style:style>
    <style:style style:name="P5" style:family="paragraph" style:parent-style-name="Standard" style:list-style-name="L1"/>
    <style:style style:name="P6" style:family="paragraph" style:parent-style-name="Standard" style:list-style-name="L2">
      <style:text-properties officeooo:paragraph-rsid="00075425"/>
    </style:style>
    <style:style style:name="P7" style:family="paragraph" style:parent-style-name="Standard" style:list-style-name="L2">
      <style:text-properties fo:font-variant="normal" fo:text-transform="none" officeooo:paragraph-rsid="00075425"/>
    </style:style>
    <style:style style:name="P8" style:family="paragraph" style:parent-style-name="Standard" style:list-style-name="L5">
      <style:text-properties fo:font-variant="normal" fo:text-transform="none"/>
    </style:style>
    <style:style style:name="P9" style:family="paragraph" style:parent-style-name="Standard" style:list-style-name="L3">
      <style:text-properties fo:font-variant="normal" fo:text-transform="none" officeooo:paragraph-rsid="0009408b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75425" style:font-size-asian="14pt" style:font-weight-asian="bold" style:font-size-complex="14pt" style:font-weight-complex="bold"/>
    </style:style>
    <style:style style:name="T3" style:family="text">
      <style:text-properties officeooo:rsid="00075425"/>
    </style:style>
    <style:style style:name="T4" style:family="text">
      <style:text-properties officeooo:rsid="000940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</text:span><text:span text:style-name="T2">5</text:span><text:span text:style-name="T1">/2019</text:span></text:p>
      <text:p text:style-name="P1"/>
      <text:p text:style-name="Standard">Místo konání: obecní úřad obce Zlátenka</text:p>
      <text:p text:style-name="Standard">Zastupitelstvo obce Zlátenka č. <text:span text:style-name="T3">5</text:span>/2019 konané dne <text:span text:style-name="T3">30</text:span>.9.2019 zahájení zasedání v 18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 </text:p>
      <text:p text:style-name="Standard">Marta Bendová Grandová</text:p>
      <text:p text:style-name="Standard">Dagmar Popelářová</text:p>
      <text:p text:style-name="Standard">Vladimír Markvart</text:p>
      <text:p text:style-name="Standard"/>
      <text:p text:style-name="Standard"/>
      <text:p text:style-name="P3">Omluveni: <text:s text:c="3"/></text:p>
      <text:p text:style-name="Standard"/>
      <text:p text:style-name="Standard">Zapisovatel: Hana Bučková </text:p>
      <text:p text:style-name="Standard"/>
      <text:p text:style-name="Standard">Ověřovatelé zápisu: Jan Popelář ml., Marta Bendová Grandová </text:p>
      <text:p text:style-name="Standard"/>
      <text:p text:style-name="Standard"/>
      <text:p text:style-name="Standard">Program schůze:</text:p>
      <text:list xml:id="list2452328824" text:style-name="L1">
        <text:list-header>
          <text:p text:style-name="P5"/>
        </text:list-header>
      </text:list>
      <text:p text:style-name="P2"/>
      <text:list xml:id="list735519407" text:style-name="L2">
        <text:list-item>
          <text:p text:style-name="P4">Rozpočtové opatření č. <text:span text:style-name="T3">3 </text:span></text:p>
          <text:p text:style-name="P7">Hlasování: <text:s/>Pro - <text:span text:style-name="T4">7</text:span><text:tab/>Olga Hrubešová, Hana Kováčová, <text:s/>Hana Bučková, <text:tab/>Jan Popelář ml., Marta Bendová Grandová, Vladimír Markvart, <text:span text:style-name="T4">Dagmar Popelářová</text:span><text:tab/>Proti:.................</text:p>
          <text:p text:style-name="P7"/>
        </text:list-item>
        <text:list-item>
          <text:p text:style-name="P6">Různé</text:p>
        </text:list-item>
      </text:list>
      <text:list xml:id="list2055631756" text:style-name="L3">
        <text:list-header>
          <text:p text:style-name="P9">Hlasování: <text:s/>Pro - <text:span text:style-name="T4">7</text:span><text:tab/>Olga Hrubešová, Hana Kováčová, <text:s/>Hana Bučková, <text:tab/>Jan Popelář ml., Marta Bendová Grandová, Vladimír Markvart, <text:span text:style-name="T4">Dagmar Popelářová</text:span><text:tab/>Proti:.................</text:p>
          <text:p text:style-name="P10"/>
        </text:list-header>
      </text:list>
      <text:list xml:id="list4197959154" text:style-name="L4">
        <text:list-header>
          <text:p text:style-name="P11"/>
        </text:list-header>
      </text:list>
      <text:list xml:id="list816883478" text:style-name="L5">
        <text:list-header>
          <text:p text:style-name="P8"/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header>
      </text:list>
      <text:p text:style-name="Standard"/>
      <text:p text:style-name="Standard"><text:s text:c="12"/></text:p>
      <text:p text:style-name="Standard">Starostka poděkovala všem za účast a ukončila schůzi <text:s text:c="2"/>18:15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2747253083" text:style-name="L6">
        <text:list-header>
          <text:p text:style-name="P13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20-01-13T14:23:21.573000000</dc:date>
    <meta:editing-duration>PT21H34M8S</meta:editing-duration>
    <meta:editing-cycles>158</meta:editing-cycles>
    <meta:generator>LibreOffice/5.4.4.2$Windows_X86_64 LibreOffice_project/2524958677847fb3bb44820e40380acbe820f960</meta:generator>
    <meta:print-date>2020-01-13T14:23:26.274000000</meta:print-date>
    <meta:document-statistic meta:table-count="0" meta:image-count="0" meta:object-count="0" meta:page-count="1" meta:paragraph-count="26" meta:word-count="129" meta:character-count="991" meta:non-whitespace-character-count="826"/>
    <meta:user-defined meta:name="Informace 1"/>
    <meta:user-defined meta:name="Informace 2"/>
    <meta:user-defined meta:name="Informace 3"/>
    <meta:user-defined meta:name="Informace 4"/>
  </office:meta>
</office:document-meta>
</file>