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Text_20_body" style:list-style-name="L4"/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3">
      <style:text-properties officeooo:paragraph-rsid="000887c9"/>
    </style:style>
    <style:style style:name="P9" style:family="paragraph" style:parent-style-name="Standard" style:list-style-name="L3">
      <style:text-properties fo:font-variant="normal" fo:text-transform="none"/>
    </style:style>
    <style:style style:name="P10" style:family="paragraph" style:parent-style-name="Standard" style:list-style-name="L5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887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4/2019</text:span></text:p>
      <text:p text:style-name="P1"/>
      <text:p text:style-name="Standard">Místo konání: obecní úřad obce Zlátenka</text:p>
      <text:p text:style-name="Standard">Zastupitelstvo obce Zlátenka č. 4/2019 konané dne 8.9.2019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Marta Bendová Grandová</text:p>
      <text:p text:style-name="Standard">Dagmar Popelářová</text:p>
      <text:p text:style-name="Standard">Vladimír Markvart</text:p>
      <text:p text:style-name="Standard"/>
      <text:p text:style-name="Standard"/>
      <text:p text:style-name="P3">Omluveni: <text:s text:c="3"/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3521373916" text:style-name="L1">
        <text:list-header>
          <text:p text:style-name="P5"/>
        </text:list-header>
      </text:list>
      <text:p text:style-name="P2"/>
      <text:list xml:id="list1257294571" text:style-name="L2">
        <text:list-item>
          <text:p text:style-name="P6">Vyjádření o prodeji obecního pozemku p.č.599/1 v k.ú. Zlátenka o rozloze cca 180 m2. Zastupitelstvo jednohlasně rozhodlo, že panu Tomášovi Štefánkovi pozemek obec neprodá. </text:p>
        </text:list-item>
      </text:list>
      <text:list xml:id="list1825805186" text:style-name="L3">
        <text:list-header>
          <text:p text:style-name="P7">Hlasování Pro -<text:span text:style-name="T2">7</text:span> <text:s/>Olga Hrubešová, Hana Kováčová, Jan Popelář, Hana Bučková, Marta Bendová Grandová, Vladimír Markvart, Dagmar Popelářová</text:p>
          <text:p text:style-name="P9"/>
        </text:list-header>
      </text:list>
      <text:list xml:id="list52673042" text:style-name="L4">
        <text:list-item>
          <text:p text:style-name="P4">Rozpočtové opatření č. 2.8.9.2019</text:p>
        </text:list-item>
      </text:list>
      <text:list xml:id="list142127736329538" text:continue-list="list1825805186" text:style-name="L3">
        <text:list-header>
          <text:p text:style-name="P8">Hlasování: <text:s/>Pro - <text:span text:style-name="T2">7</text:span><text:tab/>Olga Hrubešová, Hana Kováčová, <text:s/>Hana Bučková, <text:tab/>Jan Popelář ml., Marta Bendová Grandová, Vladimír Markvart, Dagmar Popelářová<text:tab/>Proti:.................</text:p>
        </text:list-header>
      </text:list>
      <text:p text:style-name="Standard"/>
      <text:p text:style-name="Standard"/>
      <text:list xml:id="list142128135968343" text:continue-numbering="true" text:style-name="L3">
        <text:list-header>
          <text:p text:style-name="P7"><text:s/>3. Vánoce – organizace rozsvícení stromku – bude organizovat paní Popelářová, pomáhat bude p. Markvart. </text:p>
          <text:p text:style-name="P8">Hlasování: <text:s/>Pro - <text:span text:style-name="T2">7</text:span><text:tab/>Olga Hrubešová, Hana Kováčová, <text:s/>Hana Bučková, <text:tab/>Jan Popelář ml., Marta Bendová Grandová, Vladimír Markvart, Dagmar Popelářová<text:tab/>Proti:.................</text:p>
        </text:list-header>
      </text:list>
      <text:p text:style-name="Standard"/>
      <text:list xml:id="list142128269294276" text:continue-numbering="true" text:style-name="L3">
        <text:list-header>
          <text:p text:style-name="P7">4. Různé</text:p>
          <text:p text:style-name="P8">Hlasování: <text:s/>Pro - <text:span text:style-name="T2">7</text:span><text:tab/>Olga Hrubešová, Hana Kováčová, <text:s/>Hana Bučková, <text:tab/>Jan Popelář ml., Marta Bendová Grandová, Vladimír Markvart, Dagmar Popelářová<text:tab/>Proti:.................</text:p>
          <text:p text:style-name="P7"/>
        </text:list-header>
      </text:list>
      <text:list xml:id="list1538222014" text:style-name="L5">
        <text:list-header>
          <text:p text:style-name="P10"/>
        </text:list-header>
      </text:list>
      <text:p text:style-name="Standard"/>
      <text:p text:style-name="Standard"/>
      <text:p text:style-name="Standard"><text:s text:c="12"/></text:p>
      <text:p text:style-name="Standard">Starostka poděkovala všem za účast a ukončila schůzi <text:s text:c="2"/>18:15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<text:span text:style-name="T2">šová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20-01-13T14:21:27.461000000</dc:date>
    <meta:editing-duration>PT21H33M46S</meta:editing-duration>
    <meta:editing-cycles>157</meta:editing-cycles>
    <meta:generator>LibreOffice/5.4.4.2$Windows_X86_64 LibreOffice_project/2524958677847fb3bb44820e40380acbe820f960</meta:generator>
    <meta:print-date>2020-01-13T13:47:34.075000000</meta:print-date>
    <meta:document-statistic meta:table-count="0" meta:image-count="0" meta:object-count="0" meta:page-count="2" meta:paragraph-count="28" meta:word-count="206" meta:character-count="1569" meta:non-whitespace-character-count="1336"/>
    <meta:user-defined meta:name="Informace 1"/>
    <meta:user-defined meta:name="Informace 2"/>
    <meta:user-defined meta:name="Informace 3"/>
    <meta:user-defined meta:name="Informace 4"/>
  </office:meta>
</office:document-meta>
</file>