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4pt" fo:font-weight="bold"/>
    </style:style>
    <style:style style:name="P3" style:family="paragraph" style:parent-style-name="Text_20_body">
      <style:paragraph-properties fo:margin-top="0cm" fo:margin-bottom="0cm" loext:contextual-spacing="false" fo:break-before="page"/>
    </style:style>
    <style:style style:name="P4" style:family="paragraph" style:parent-style-name="Text_20_body">
      <style:paragraph-properties fo:margin-left="1.85cm" fo:margin-right="0cm" fo:margin-top="0cm" fo:margin-bottom="0cm" loext:contextual-spacing="false" fo:text-indent="0cm" style:auto-text-indent="false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officeooo:paragraph-rsid="000d220e"/>
    </style:style>
    <style:style style:name="P8" style:family="paragraph" style:parent-style-name="Text_20_body" style:list-style-name="L4">
      <style:paragraph-properties fo:margin-top="0cm" fo:margin-bottom="0cm" loext:contextual-spacing="false"/>
    </style:style>
    <style:style style:name="T1" style:family="text">
      <style:text-properties officeooo:rsid="000b8c4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 ze zasedání zastupitelstva obce Zlátenka č. 3/2019</text:p>
      <text:p text:style-name="P1"/>
      <text:p text:style-name="P1"/>
      <text:p text:style-name="P1"/>
      <text:p text:style-name="P1">Místo konání: obecní úřad obce Zlátenka</text:p>
      <text:p text:style-name="P1"/>
      <text:p text:style-name="P1">Zastupitelstvo obce Zlátenka č. 3/2019 konané dne 28.6.2019 zahájení zasedání v 19.00 hodin.</text:p>
      <text:p text:style-name="P1"/>
      <text:p text:style-name="P1"/>
      <text:p text:style-name="P1"/>
      <text:p text:style-name="P1">Schůze zastupitelstva se zúčastnili:</text:p>
      <text:p text:style-name="P1"/>
      <text:p text:style-name="P1">Olga Hrubešová</text:p>
      <text:p text:style-name="P1"/>
      <text:p text:style-name="P1">Hana Kováčová</text:p>
      <text:p text:style-name="P1"/>
      <text:p text:style-name="P1">Hana Bučková</text:p>
      <text:p text:style-name="P1"/>
      <text:p text:style-name="P1">Jan Popelář ml. </text:p>
      <text:p text:style-name="P1"/>
      <text:p text:style-name="P1">Marta Bendová Grandová</text:p>
      <text:p text:style-name="P1"/>
      <text:p text:style-name="P1"/>
      <text:p text:style-name="P1"/>
      <text:p text:style-name="P1"/>
      <text:p text:style-name="P1"/>
      <text:p text:style-name="P4">Omluveni: Dagmar Popelářová, Vladimír Markvart</text:p>
      <text:p text:style-name="P1"/>
      <text:p text:style-name="P1"/>
      <text:p text:style-name="P1"/>
      <text:p text:style-name="P1">Zapisovatel: Hana Bučková </text:p>
      <text:p text:style-name="P1"/>
      <text:p text:style-name="P1"/>
      <text:p text:style-name="P1"/>
      <text:p text:style-name="P1">Ověřovatelé zápisu: Jan Popelář ml., Marta Bendová Grandová </text:p>
      <text:p text:style-name="P1"/>
      <text:p text:style-name="P1"/>
      <text:p text:style-name="P1"/>
      <text:p text:style-name="P1"/>
      <text:p text:style-name="P1"/>
      <text:p text:style-name="P3"/>
      <text:p text:style-name="P1">Program schůze:</text:p>
      <text:p text:style-name="P1"/>
      <text:p text:style-name="P1"/>
      <text:p text:style-name="P1"/>
      <text:p text:style-name="P1"/>
      <text:list xml:id="list4198854103" text:style-name="L1">
        <text:list-item>
          <text:p text:style-name="P5"><text:span text:style-name="T1">Zastupitelstvo obce schválilo </text:span>závěrečn<text:span text:style-name="T1">ý</text:span> úč<text:span text:style-name="T1">e</text:span>t obce Zlátenka za rok 2018 a souhlasí s celoročním hospodařením obce Zlátenka bez výhrad.</text:p>
        </text:list-item>
      </text:list>
      <text:p text:style-name="P1"/>
      <text:list xml:id="list653467710" text:style-name="L2">
        <text:list-header>
          <text:p text:style-name="P6">Hlasování – pro hlasovali: Pro -5 Olga Hrubešová, Hana Kováčová, Jan Popelář, Hana Bučková, Marta Bendová Grandová, Proti:0</text:p>
          <text:p text:style-name="P6"/>
        </text:list-header>
        <text:list-item>
          <text:p text:style-name="P6">Zastupitelstvo obce schválilo účetní závěrku obce Zlátenka za rok 2018</text:p>
          <text:p text:style-name="P6"/>
          <text:p text:style-name="P7">Hlasování – pro hlasovali: Pro -5 Olga Hrubešová, Hana Kováčová, Jan Popelář, Hana Bučková, Marta Bendová Grandová, Proti:0</text:p>
          <text:p text:style-name="P7"/>
        </text:list-item>
        <text:list-item>
          <text:p text:style-name="P7">Různé: bez připomínek</text:p>
        </text:list-item>
      </text:list>
      <text:p text:style-name="P1"/>
      <text:list xml:id="list216843930" text:style-name="L4">
        <text:list-header>
          <text:p text:style-name="P8">Hlasování: Pro - 5 Olga Hrubešová, Hana Kováčová, Hana Bučková, Jan Popelář ml., Marta Bendová Grandová, Proti:0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>Starostka poděkovala všem za účast a ukončila schůzi 19:30 hodin.</text:p>
      <text:p text:style-name="P1"/>
      <text:p text:style-name="P1"/>
      <text:p text:style-name="P1"/>
      <text:p text:style-name="P1"/>
      <text:p text:style-name="P1">Starostka Olga Hrubešová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0:32:56.843000000</meta:creation-date>
    <dc:date>2019-10-14T08:59:30.109000000</dc:date>
    <meta:editing-duration>PT10M13S</meta:editing-duration>
    <meta:editing-cycles>4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21" meta:word-count="160" meta:character-count="1124" meta:non-whitespace-character-count="983"/>
  </office:meta>
</office:document-meta>
</file>