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3"/>
    <style:style style:name="P6" style:family="paragraph" style:parent-style-name="Standard" style:list-style-name="L3">
      <style:text-properties officeooo:paragraph-rsid="000efc36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text-properties officeooo:paragraph-rsid="000efc36"/>
    </style:style>
    <style:style style:name="P9" style:family="paragraph" style:parent-style-name="Text_20_body" style:list-style-name="L3">
      <style:text-properties officeooo:rsid="000efc36" officeooo:paragraph-rsid="000efc3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efc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1/2019</text:span></text:p>
      <text:p text:style-name="P1"/>
      <text:p text:style-name="Standard">Místo konání: obecní úřad obce Zlátenka</text:p>
      <text:p text:style-name="Standard">Zastupitelstvo obce Zlátenka č. 1/2019 konané dne 10.3.2019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Vladimír Markvart</text:p>
      <text:p text:style-name="Standard">Marta Bendová Grandová</text:p>
      <text:p text:style-name="Standard"/>
      <text:p text:style-name="Standard"/>
      <text:p text:style-name="P3">Omluveni: <text:s text:c="3"/>Dagmar Popelářová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1490148829" text:style-name="L1">
        <text:list-header>
          <text:p text:style-name="P4"/>
        </text:list-header>
      </text:list>
      <text:p text:style-name="P2"/>
      <text:list xml:id="list21876828" text:style-name="L2">
        <text:list-item>
          <text:p text:style-name="P7">Informace o uzavírání Smlouvy o dodávce vody z vodovodu a o odvádění a <text:s/>odpadních vod. </text:p>
        </text:list-item>
      </text:list>
      <text:list xml:id="list2298512482" text:style-name="L3">
        <text:list-header>
          <text:p text:style-name="P5">Hlasování: <text:s/>Pro - 6<text:tab/>Olga Hrubešová, Hana Kováčová, <text:s/>Hana Bučková, <text:tab/>Jan Popelář ml., Marta Bendová Grandová, Vladimír Markvart, <text:tab/>Proti:<text:span text:style-name="T2">0</text:span></text:p>
          <text:p text:style-name="P5">Zdrželi se:<text:span text:style-name="T2">0</text:span></text:p>
          <text:p text:style-name="P5"/>
        </text:list-header>
        <text:list-item>
          <text:p text:style-name="P9">Zastupitelstvo schválilo rozpočtové opatření č.1., bez výhrad.</text:p>
          <text:p text:style-name="P6">Hlasování: <text:s/>Pro - 6<text:tab/>Olga Hrubešová, Hana Kováčová, <text:s/>Hana Bučková, <text:tab/>Jan Popelář ml., Marta Bendová Grandová, Vladimír Markvart, <text:tab/>Proti:<text:span text:style-name="T2">0</text:span></text:p>
          <text:p text:style-name="P6">Zdrželi se:<text:span text:style-name="T2">0</text:span></text:p>
          <text:p text:style-name="P6"/>
        </text:list-item>
        <text:list-item>
          <text:p text:style-name="P8">Různé: informace o nákupu nových vodoměrů, výměna starších 5 let. </text:p>
          <text:p text:style-name="P6">Hlasování: <text:s/>Pro - 6<text:tab/>Olga Hrubešová, Hana Kováčová, <text:s/>Hana Bučková, <text:tab/>Jan Popelář ml., Marta Bendová Grandová, Vladimír Markvart, <text:tab/>Proti:<text:span text:style-name="T2">0</text:span></text:p>
          <text:p text:style-name="P6">Zdrželi se:<text:span text:style-name="T2">0</text:span></text:p>
          <text:p text:style-name="P6"/>
          <text:p text:style-name="P5"/>
        </text:list-item>
      </text:list>
      <text:p text:style-name="Standard"><text:s text:c="12"/></text:p>
      <text:p text:style-name="Standard">Starostka poděkovala všem za účast a ukončila schůzi <text:s text:c="2"/>18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19-10-14T09:44:03.882000000</dc:date>
    <meta:editing-duration>PT20H49M47S</meta:editing-duration>
    <meta:editing-cycles>149</meta:editing-cycles>
    <meta:generator>LibreOffice/5.4.4.2$Windows_X86_64 LibreOffice_project/2524958677847fb3bb44820e40380acbe820f960</meta:generator>
    <meta:printed-by>Obec Zlátenka </meta:printed-by>
    <meta:print-date>2019-01-04T16:57:53.81</meta:print-date>
    <meta:document-statistic meta:table-count="0" meta:image-count="0" meta:object-count="0" meta:page-count="1" meta:paragraph-count="30" meta:word-count="178" meta:character-count="1283" meta:non-whitespace-character-count="1067"/>
    <meta:user-defined meta:name="Informace 1"/>
    <meta:user-defined meta:name="Informace 2"/>
    <meta:user-defined meta:name="Informace 3"/>
    <meta:user-defined meta:name="Informace 4"/>
  </office:meta>
</office:document-meta>
</file>