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2"/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fo:font-size="14pt" fo:font-weight="bold"/>
    </style:style>
    <style:style style:name="P4" style:family="paragraph" style:parent-style-name="Text_20_body" style:list-style-name="L10">
      <style:paragraph-properties fo:margin-top="0cm" fo:margin-bottom="0cm" loext:contextual-spacing="false"/>
    </style:style>
    <style:style style:name="P5" style:family="paragraph" style:parent-style-name="Text_20_body" style:list-style-name="L11">
      <style:paragraph-properties fo:margin-top="0cm" fo:margin-bottom="0cm" loext:contextual-spacing="false"/>
    </style:style>
    <style:style style:name="P6" style:family="paragraph" style:parent-style-name="Text_20_body" style:list-style-name="L13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break-before="page"/>
    </style:style>
    <style:style style:name="P8" style:family="paragraph" style:parent-style-name="Text_20_body">
      <style:paragraph-properties fo:margin-left="1.85cm" fo:margin-right="0cm" fo:margin-top="0cm" fo:margin-bottom="0cm" loext:contextual-spacing="false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pis ze zasedání zastupitelstva obce Zlátenka č. 3/2019</text:p>
      <text:p text:style-name="P2"/>
      <text:p text:style-name="P2"/>
      <text:p text:style-name="P2"/>
      <text:p text:style-name="P2">Místo konání: obecní úřad obce Zlátenka</text:p>
      <text:p text:style-name="P2"/>
      <text:p text:style-name="P2">Zastupitelstvo obce Zlátenka č. 3/2019 konané dne 28.6.2019 zahájení zasedání v 19.00 hodin.</text:p>
      <text:p text:style-name="P2"/>
      <text:p text:style-name="P2"/>
      <text:p text:style-name="P2"/>
      <text:p text:style-name="P2">Schůze zastupitelstva se zúčastnili:</text:p>
      <text:p text:style-name="P2"/>
      <text:p text:style-name="P2">Olga Hrubešová</text:p>
      <text:p text:style-name="P2"/>
      <text:p text:style-name="P2">Hana Kováčová</text:p>
      <text:p text:style-name="P2"/>
      <text:p text:style-name="P2">Hana Bučková</text:p>
      <text:p text:style-name="P2"/>
      <text:p text:style-name="P2">Jan Popelář ml. </text:p>
      <text:p text:style-name="P2"/>
      <text:p text:style-name="P2">Marta Bendová Grandová</text:p>
      <text:p text:style-name="P2"/>
      <text:p text:style-name="P2"/>
      <text:p text:style-name="P2"/>
      <text:p text:style-name="P2"/>
      <text:p text:style-name="P2"/>
      <text:p text:style-name="P8">Omluveni: Dagmar Popelářová, Vladimír Markvart</text:p>
      <text:p text:style-name="P2"/>
      <text:p text:style-name="P2"/>
      <text:p text:style-name="P2"/>
      <text:p text:style-name="P2">Zapisovatel: Hana Bučková </text:p>
      <text:p text:style-name="P2"/>
      <text:p text:style-name="P2"/>
      <text:p text:style-name="P2"/>
      <text:p text:style-name="P2">Ověřovatelé zápisu: Jan Popelář ml., Marta Bendová Grandová </text:p>
      <text:p text:style-name="P2"/>
      <text:p text:style-name="P2"/>
      <text:p text:style-name="P2"/>
      <text:p text:style-name="P2"/>
      <text:p text:style-name="P2"/>
      <text:p text:style-name="P7"/>
      <text:p text:style-name="P2">Program schůze:</text:p>
      <text:p text:style-name="P2"/>
      <text:p text:style-name="P2"/>
      <text:p text:style-name="P2"/>
      <text:p text:style-name="P2"/>
      <text:list xml:id="list3231862436" text:style-name="L10">
        <text:list-item>
          <text:p text:style-name="P4">Schválení závěrečného účtu obce Zlátenka za rok 2018. </text:p>
        </text:list-item>
      </text:list>
      <text:p text:style-name="P2"/>
      <text:list xml:id="list1057991987" text:style-name="L11">
        <text:list-header>
          <text:p text:style-name="P5">Hlasování – pro hlasovali: Pro -5 Olga Hrubešová, Hana Kováčová, Jan Popelář, Hana Bučková, Marta Bendová Grandová, </text:p>
        </text:list-header>
      </text:list>
      <text:p text:style-name="P2"/>
      <text:list xml:id="list2643058633" text:style-name="L12">
        <text:list-item>
          <text:p text:style-name="P1">Různé: bez připomínek</text:p>
        </text:list-item>
      </text:list>
      <text:p text:style-name="P2"/>
      <text:list xml:id="list2624747086" text:style-name="L13">
        <text:list-header>
          <text:p text:style-name="P6">Hlasování: Pro - 5 Olga Hrubešová, Hana Kováčová, Hana Bučková, Jan Popelář ml., Marta Bendová Grandová, Vladimír Markvart, Proti:.................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>Starostka poděkovala všem za účast a ukončila schůzi 19:30 hodin.</text:p>
      <text:p text:style-name="P2"/>
      <text:p text:style-name="P2"/>
      <text:p text:style-name="P2"/>
      <text:p text:style-name="P2"/>
      <text:p text:style-name="P2">Starostka Olga Hrubešová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0:32:56.843000000</meta:creation-date>
    <dc:date>2019-07-01T10:35:57.633000000</dc:date>
    <meta:editing-duration>PT3M1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19" meta:word-count="122" meta:character-count="878" meta:non-whitespace-character-count="771"/>
  </office:meta>
</office:document-meta>
</file>