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3">
      <style:text-properties fo:font-variant="normal" fo:text-transform="none"/>
    </style:style>
    <style:style style:name="P8" style:family="paragraph" style:parent-style-name="Standard" style:list-style-name="L8">
      <style:text-properties fo:font-variant="normal" fo:text-transform="none"/>
    </style:style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9"/>
    <style:style style:name="P14" style:family="paragraph" style:parent-style-name="Text_20_body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2/2019</text:span></text:p>
      <text:p text:style-name="P1"/>
      <text:p text:style-name="Standard">Místo konání: obecní úřad obce Zlátenka</text:p>
      <text:p text:style-name="Standard">Zastupitelstvo obce Zlátenka č. 2/2019 konané dne 12.05.2019 zahájení zasedání v 18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 </text:p>
      <text:p text:style-name="Standard">Vladimír Markvart</text:p>
      <text:p text:style-name="Standard">Marta Bendová Grandová</text:p>
      <text:p text:style-name="Standard"/>
      <text:p text:style-name="Standard"/>
      <text:p text:style-name="P3">Omluveni: <text:s text:c="3"/>Dagmar Popelářová</text:p>
      <text:p text:style-name="Standard"/>
      <text:p text:style-name="Standard">Zapisovatel: Hana Bučková </text:p>
      <text:p text:style-name="Standard"/>
      <text:p text:style-name="Standard">Ověřovatelé zápisu: Jan Popelář ml., Marta Bendová Grandová </text:p>
      <text:p text:style-name="Standard"/>
      <text:p text:style-name="Standard"/>
      <text:p text:style-name="Standard">Program schůze:</text:p>
      <text:list xml:id="list6833561041538534594" text:style-name="L1">
        <text:list-header>
          <text:p text:style-name="P4"/>
        </text:list-header>
      </text:list>
      <text:p text:style-name="P2"/>
      <text:list xml:id="list3079059657643198381" text:style-name="L2">
        <text:list-item>
          <text:p text:style-name="P5">pan Popelář ml. Ústně žádal o připojení k becnímu vodovodu pro účely podnikání. Podá písemnou žádost.</text:p>
        </text:list-item>
      </text:list>
      <text:list xml:id="list1366634661477395523" text:style-name="L3">
        <text:list-header>
          <text:p text:style-name="P6">Hlasování – pro hlasovali: Olga Hrubešová, Hana Kováčová, Jan Popelář, Hana Bučková, Marta Bendová Grandová, Vladimír Markvart. </text:p>
          <text:p text:style-name="P7"/>
        </text:list-header>
      </text:list>
      <text:list xml:id="list5665664487755707361" text:style-name="L4">
        <text:list-item>
          <text:p text:style-name="P14">P. Csevar podá žádost o připojení k obecnímu vodovodu. Bude připojen. <text:s/></text:p>
        </text:list-item>
      </text:list>
      <text:list xml:id="list38635772" text:continue-list="list1366634661477395523" text:style-name="L3">
        <text:list-header>
          <text:p text:style-name="P6">Hlasování: <text:s/>Pro - 6<text:tab/>Olga Hrubešová, Hana Kováčová, <text:s/>Hana Bučková, <text:tab/>Jan Popelář ml., Marta Bendová Grandová, Vladimír Markvart, <text:tab/>Proti:.................</text:p>
          <text:p text:style-name="P6"/>
        </text:list-header>
      </text:list>
      <text:list xml:id="list4032762975848087578" text:style-name="L5">
        <text:list-item>
          <text:p text:style-name="P9">P. Masef podal žádost o odkup pozemku č. 78/13 – část. Pozemek mu bude nabídnut za 100 korun za m2. Výlohy na vyměření a případné další výlohy platí pan Masef.</text:p>
          <text:p text:style-name="P9">Hlasování: Pro hlasovali: Olga Hrubešová, Hana Kováčová, Hana Bučková, Jan Popelář ml., Marta Bendová Grandová, Vladimír Markvart. </text:p>
        </text:list-item>
      </text:list>
      <text:p text:style-name="Standard"/>
      <text:list xml:id="list6830825925973399635" text:style-name="L6">
        <text:list-item>
          <text:p text:style-name="P10">Úklid po obci – odvoz kamenů od rybníka zajistí p. Popelář.</text:p>
          <text:p text:style-name="P10">Hlasování: Pro hlasovali: Olga Hrubešová, Hana Kováčová, Hana Bučková, Jan Popelář ml., Marta Bendová Grandová, Vladimír Markvart. </text:p>
          <text:p text:style-name="P10"/>
        </text:list-item>
        <text:list-item>
          <text:p text:style-name="P10">Návrh závěrečného účtu obce za rok 2018 byl projednán a bude vyvěšen na úřední desce od 12.6.2019 do 28.6.2019.</text:p>
        </text:list-item>
      </text:list>
      <text:list xml:id="list38643388" text:continue-list="list4032762975848087578" text:style-name="L5">
        <text:list-header>
          <text:p text:style-name="P9">Hlasování: Pro hlasovali: Olga Hrubešová, Hana Kováčová, Hana Bučková, Jan Popelář ml., Marta Bendová Grandová, Vladimír Markvart. </text:p>
          <text:p text:style-name="P9"/>
          <text:p text:style-name="P9">6. Různé: umístění lavičky pod lípou. Stávající lavička bude opravena. </text:p>
        </text:list-header>
      </text:list>
      <text:list xml:id="list6068055821417416684" text:style-name="L7">
        <text:list-header>
          <text:p text:style-name="P11">Hlasování: pro hlasovali: Olga Hrubešová, Hana Kovářová, Hana Bučková, Jan Popelář ml., Marta Bendová Grandová, Vladimír Markvart. </text:p>
        </text:list-header>
      </text:list>
      <text:list xml:id="list8510317642872497453" text:style-name="L8">
        <text:list-header>
          <text:p text:style-name="P8"/>
          <text:list>
            <text:list-item>
              <text:list>
                <text:list-header>
                  <text:p text:style-name="P12"/>
                </text:list-header>
              </text:list>
            </text:list-item>
          </text:list>
        </text:list-header>
      </text:list>
      <text:p text:style-name="Standard"/>
      <text:p text:style-name="Standard"><text:soft-page-break/><text:s text:c="12"/></text:p>
      <text:p text:style-name="Standard">Starostka poděkovala všem za účast a ukončila schůzi <text:s text:c="2"/>18:30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9033006570607925307" text:style-name="L9">
        <text:list-header>
          <text:p text:style-name="P13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 Hrubešová</meta:initial-creator>
    <meta:creation-date>2010-10-31T18:57:56.28</meta:creation-date>
    <dc:date>2019-06-29T18:43:03.01</dc:date>
    <dc:creator>Obec Zlátenka </dc:creator>
    <meta:editing-duration>PT21H7S</meta:editing-duration>
    <meta:editing-cycles>151</meta:editing-cycles>
    <meta:generator>OpenOffice/4.1.3$Win32 OpenOffice.org_project/413m1$Build-9783</meta:generator>
    <meta:printed-by>Obec Zlátenka </meta:printed-by>
    <meta:print-date>2019-01-04T16:57:53.81</meta:print-date>
    <meta:document-statistic meta:table-count="0" meta:image-count="0" meta:object-count="0" meta:page-count="2" meta:paragraph-count="33" meta:word-count="286" meta:character-count="2007"/>
    <meta:user-defined meta:name="Informace 1"/>
    <meta:user-defined meta:name="Informace 2"/>
    <meta:user-defined meta:name="Informace 3"/>
    <meta:user-defined meta:name="Informace 4"/>
  </office:meta>
</office:document-meta>
</file>