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3">
      <style:text-properties fo:font-variant="normal" fo:text-transform="none"/>
    </style:style>
    <style:style style:name="P7" style:family="paragraph" style:parent-style-name="Standard" style:list-style-name="L5">
      <style:text-properties fo:font-variant="normal" fo:text-transform="none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Text_20_body" style:list-style-name="L2"/>
    <style:style style:name="P11" style:family="paragraph" style:parent-style-name="Text_20_body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1/2019</text:span></text:p>
      <text:p text:style-name="P1"/>
      <text:p text:style-name="Standard">Místo konání: obecní úřad obce Zlátenka</text:p>
      <text:p text:style-name="Standard">Zastupitelstvo obce Zlátenka č. 1/2019 konané dne 10.3.2019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Vladimír Markvart</text:p>
      <text:p text:style-name="Standard">Marta Bendová Grandová</text:p>
      <text:p text:style-name="Standard"/>
      <text:p text:style-name="Standard"/>
      <text:p text:style-name="P3">Omluveni: <text:s text:c="3"/>Dagmar Popelářová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4643603807059401210" text:style-name="L1">
        <text:list-header>
          <text:p text:style-name="P4"/>
        </text:list-header>
      </text:list>
      <text:p text:style-name="P2"/>
      <text:list xml:id="list9111187159894344227" text:style-name="L2">
        <text:list-item>
          <text:p text:style-name="P10">Informace o uzavírání Smlouvy o dodávce vody z vodovodu a o odvádění a <text:s/>odpadních vod. </text:p>
        </text:list-item>
      </text:list>
      <text:list xml:id="list2674649309904987915" text:style-name="L3">
        <text:list-header>
          <text:p text:style-name="P5">Hlasování: <text:s/>Pro - 6<text:tab/>Olga Hrubešová, Hana Kováčová, <text:s/>Hana Bučková, <text:tab/>Jan Popelář ml., Marta Bendová Grandová, Vladimír Markvart, <text:tab/>Proti:.................</text:p>
          <text:p text:style-name="P5"><text:s/>Zdrželi se: …..............</text:p>
          <text:p text:style-name="P6"/>
        </text:list-header>
      </text:list>
      <text:list xml:id="list112899854623236999" text:style-name="L4">
        <text:list-item>
          <text:p text:style-name="P11">Různé: informace o nákupu nových vodoměrů, výměna starších 5 let. </text:p>
        </text:list-item>
      </text:list>
      <text:list xml:id="list38276299" text:continue-list="list2674649309904987915" text:style-name="L3">
        <text:list-header>
          <text:p text:style-name="P5">Hlasování: <text:s/>Pro - 6<text:tab/>Olga Hrubešová, Hana Kováčová, <text:s/>Hana Bučková, <text:tab/>Jan Popelář ml., Marta Bendová Grandová, Vladimír Markvart, <text:tab/>Proti:.................</text:p>
        </text:list-header>
      </text:list>
      <text:list xml:id="list8250699984264175652" text:style-name="L5">
        <text:list-header>
          <text:p text:style-name="P7"/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7484984491994768673" text:style-name="L6">
        <text:list-header>
          <text:p text:style-name="P9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9-03-10T18:06:24.90</dc:date>
    <dc:creator>Obec Zlátenka </dc:creator>
    <meta:editing-duration>PT20H43M13S</meta:editing-duration>
    <meta:editing-cycles>148</meta:editing-cycles>
    <meta:generator>OpenOffice/4.1.3$Win32 OpenOffice.org_project/413m1$Build-9783</meta:generator>
    <meta:printed-by>Obec Zlátenka </meta:printed-by>
    <meta:print-date>2019-01-04T16:57:53.81</meta:print-date>
    <meta:document-statistic meta:table-count="0" meta:image-count="0" meta:object-count="0" meta:page-count="1" meta:paragraph-count="26" meta:word-count="149" meta:character-count="1110"/>
    <meta:user-defined meta:name="Informace 1"/>
    <meta:user-defined meta:name="Informace 2"/>
    <meta:user-defined meta:name="Informace 3"/>
    <meta:user-defined meta:name="Informace 4"/>
  </office:meta>
</office:document-meta>
</file>