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1">Zápis z ustavujícího zasedání Zastupitelstva obce Zlátenka</text:span></text:p>
      <text:p text:style-name="P1"><text:tab/><text:tab/><text:tab/>konaného dne 27.10.2018 od 19 hodin. </text:p>
      <text:p text:style-name="P1"/>
      <text:p text:style-name="P1"/>
      <text:p text:style-name="P2">Zahájení zasedání zastupitelstva </text:p>
      <text:p text:style-name="P2"/>
      <text:p text:style-name="P2">Zasedání Zastupitelstva obce Zlátenka (dále též jako „zastupitelstvo“) bylo <text:s/>zahájeno v 19 hodin dosavadní starostkou obce paní Olgou Hrubešovou (dále jako „předsedající“). </text:p>
      <text:p text:style-name="P2"/>
      <text:p text:style-name="P2">Před zahájením zasedání bylo členům zastupitelstva obce (při prezenci) předáno osvědčení o zvolení členem zastupitelstva obce pod §53 zákona č. 491/2001Sb., o obcích (obecní zřízení) v platném znění,, konalo do 15 dnů ode dne uplynutí lhůty pro podání návrhů soudu na neplatnost voleb nebo halsování (lhůta uplynula <text:s/>dne 27.10.2018, žádný návrh nebyl podán). Informace podle § 93 odst. 1 zákona o obcíh byla na úřední desce Obecního úřadu Zlátenka zveřejněna v souladu se zákonem po dobu nejméně 7 dní, a to od 27.10.2018 do 4.11.2018. Současně byla zveřejněna na „elektronické úřední desce“.</text:p>
      <text:p text:style-name="P2"/>
      <text:p text:style-name="P2">Předsedající schůze dále z prezenční listiny přítomných členů (příloha č. 1) zastupitelstva konstatoval, že je přitomno sedm členů z celkového počtu 7 členů zastupitelstva., takže zastupitelstvo je usnášeníschopné /§ 92 odst. 3. zákona o obcích).</text:p>
      <text:p text:style-name="P2"/>
      <text:p text:style-name="P2">Složení slibu členy zastupitelstva</text:p>
      <text:p text:style-name="P2">Předsedající v souladu s § 69 odst. 2. zákona o obcích v yzval přítomné členy ke složení slibu. </text:p>
      <text:p text:style-name="P2">Složení slibu proběhlo tak, že předsedající přečetl slib stanovený v §69 odst. 2 zákona o obcích „slibuji věrnost České republice. Slibuji na svou čest a svědomí, že svouji funkci buduu vykonávat svědomitě, v <text:s/>zájmu obce Zlátenka a jejích občanů a řídit se Ústavou a zákony České republiky.“ a jmenovitě vyzval přáítomné členy zastupitelstva ke složení slibu pronesením slova „slibuji“ a podpisem na připraveném archu (příloha č. 2)</text:p>
      <text:p text:style-name="P2">Hrubešová Olga</text:p>
      <text:p text:style-name="P2">Kováčová Hana</text:p>
      <text:p text:style-name="P2">Popelář Jan</text:p>
      <text:p text:style-name="P2">Popelářová Dagmar</text:p>
      <text:p text:style-name="P2">Bučková Hana</text:p>
      <text:p text:style-name="P2">Markvart Vladimír</text:p>
      <text:p text:style-name="P2">Bendová Grandová Marta <text:s/></text:p>
      <text:p text:style-name="P2">Všichni zastupitelé složili slib a potvrdili ho svým podpisem. </text:p>
      <text:p text:style-name="P2"/>
      <text:p text:style-name="P2">Určení ověřovatelů a zapisovatele</text:p>
      <text:p text:style-name="P2">Předsedající navrhl určit ověřovateli zápisu pana Jana Popeláře a paní Martu Bendová Grandová, zapisovatelku Hanu Bučkovou. </text:p>
      <text:p text:style-name="P2">Pro hlasovali: Jan Popelář, Olga Hrubešová, Vladimír Markvart, Dagmar Popelářová, Marta Bendová Grande, Hana Kováčová, Hana Bučková</text:p>
      <text:p text:style-name="P2">Proti hlasovali: </text:p>
      <text:p text:style-name="P2">Zdrželi se: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Zlátenka </meta:initial-creator>
    <meta:creation-date>2018-10-27T17:56:27.55</meta:creation-date>
    <dc:date>2018-10-27T18:58:06.15</dc:date>
    <dc:creator>Obec Zlátenka </dc:creator>
    <meta:editing-duration>PT1H1M3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2" meta:word-count="319" meta:character-count="2194"/>
  </office:meta>
</office:document-meta>
</file>