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variant="normal" fo:text-transform="none"/>
    </style:style>
    <style:style style:name="P3" style:family="paragraph" style:parent-style-name="Standard">
      <style:paragraph-properties fo:margin-left="1.85cm" fo:margin-right="0cm" fo:text-indent="0cm" style:auto-text-indent="false"/>
    </style:style>
    <style:style style:name="P4" style:family="paragraph" style:parent-style-name="Text_20_body" style:list-style-name="L2"/>
    <style:style style:name="P5" style:family="paragraph" style:parent-style-name="Text_20_body" style:list-style-name="L4"/>
    <style:style style:name="P6" style:family="paragraph" style:parent-style-name="Standard" style:list-style-name="L1"/>
    <style:style style:name="P7" style:family="paragraph" style:parent-style-name="Standard" style:list-style-name="L3"/>
    <style:style style:name="P8" style:family="paragraph" style:parent-style-name="Standard" style:list-style-name="L3">
      <style:text-properties fo:font-variant="normal" fo:text-transform="none"/>
    </style:style>
    <style:style style:name="P9" style:family="paragraph" style:parent-style-name="Standard" style:list-style-name="L5">
      <style:text-properties fo:font-variant="normal" fo:text-transform="none"/>
    </style:style>
    <style:style style:name="P10" style:family="paragraph" style:parent-style-name="Standard" style:list-style-name="L5"/>
    <style:style style:name="P11" style:family="paragraph" style:parent-style-name="Standard" style:list-style-name="L6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dd6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Zápis z pracovní schůzky obce Zlátenka</text:span> </text:p>
      <text:p text:style-name="Standard"/>
      <text:p text:style-name="Standard"/>
      <text:p text:style-name="Standard"><text:tab/><text:tab/><text:span text:style-name="T1">Zápis ze zasedání zastupitelstva obce Zlátenka č. 2/2018</text:span></text:p>
      <text:p text:style-name="P1"/>
      <text:p text:style-name="Standard">Místo konání: obecní úřad obce Zlátenka</text:p>
      <text:p text:style-name="Standard">Zastupitelstvo obce Zl<text:span text:style-name="T4">átenka</text:span> konané dne 29.5.2018 zahájení zasedání v 19.00 hodin.</text:p>
      <text:p text:style-name="Standard"/>
      <text:p text:style-name="Standard">Schůze zastupitelstva se <text:s/>zúčastnili:</text:p>
      <text:p text:style-name="Standard">Olga Hrubešová</text:p>
      <text:p text:style-name="Standard">Hana Kováčová</text:p>
      <text:p text:style-name="Standard">Miroslav Tůma </text:p>
      <text:p text:style-name="Standard">Hana Bučková </text:p>
      <text:p text:style-name="Standard">Jan Popelář ml.</text:p>
      <text:p text:style-name="Standard">Jan Hložek</text:p>
      <text:p text:style-name="Standard"/>
      <text:p text:style-name="Standard"/>
      <text:p text:style-name="Standard"/>
      <text:p text:style-name="P3">Omluveni: <text:s text:c="2"/></text:p>
      <text:p text:style-name="Standard"/>
      <text:p text:style-name="Standard">Zapisovatel: Hana Bučková </text:p>
      <text:p text:style-name="Standard"/>
      <text:p text:style-name="Standard">Ověřovatelé zápisu: Hana Kováčová, Jan Popelář ml. </text:p>
      <text:p text:style-name="Standard"/>
      <text:p text:style-name="Standard"/>
      <text:p text:style-name="Standard"/>
      <text:p text:style-name="Standard"/>
      <text:p text:style-name="Standard">Program schůze:</text:p>
      <text:list xml:id="list5049542845491458706" text:style-name="L1">
        <text:list-header>
          <text:p text:style-name="P6"/>
        </text:list-header>
      </text:list>
      <text:p text:style-name="P2"/>
      <text:list xml:id="list513296720560309821" text:style-name="L2">
        <text:list-item>
          <text:p text:style-name="P4">Výsledky auditu roku 2017 předložila starostka zastupitelstvu. <text:span text:style-name="T3">Při přezkoumání hospodaření obce Zlátenka za rok 2017 jsme nezjistili žádné chyby a nedostatky, které by negativně ovlivnily hospodaření územního celku. </text:span>Zpráva auditora bude vyvěšena na úřední desce po dobu 15 dnů od dnešního data. </text:p>
        </text:list-item>
      </text:list>
      <text:list xml:id="list7016312391001651500" text:style-name="L3">
        <text:list-header>
          <text:p text:style-name="P7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8">Zastupitelstvo <text:s/>schválilo výsledky auditu za rok 2017.</text:p>
                  <text:p text:style-name="P8"/>
                </text:list-header>
              </text:list>
            </text:list-item>
          </text:list>
        </text:list-header>
      </text:list>
      <text:list xml:id="list7446056997329880848" text:style-name="L4">
        <text:list-item>
          <text:p text:style-name="P5">Obec Zlátenka byla požádána panem Ludvíkem Hessem o příspěvek na nový vylepšený baby-box. Zastupitelstvo obce schválilo příspěvek ve výši 5 000,00 Kč. Tato částka bude zaslána na účet baby-boxu.</text:p>
        </text:list-item>
      </text:list>
      <text:list xml:id="list141709765921786" text:continue-list="list7016312391001651500" text:style-name="L3">
        <text:list-header>
          <text:p text:style-name="P7">Hlasování: <text:s/>Pro - 6<text:tab/>Olga Hrubešová, Hana Kováčová, Petr Hrubeš, Miroslav Tůma, Jan Popelář, Hana Bučková<text:tab/><text:tab/>Proti:................. <text:tab/>Zdrželi se: …..............</text:p>
        </text:list-header>
      </text:list>
      <text:p text:style-name="Standard"><text:tab/><text:tab/><text:span text:style-name="T2">Zastupitelstvo obce schválilo </text:span></text:p>
      <text:p text:style-name="P2"/>
      <text:list xml:id="list2973637007881172028" text:style-name="L5">
        <text:list-item>
          <text:p text:style-name="P10">Různé. Zastupitelstvo bylo informováno, že pan Ladislav Markvart Zlátenka č.p, 5, si zcela sám hradil asfaltovou směss před svým domem v celkové hodnotě 11 500,00 korun. Celé zastupitelstvo vidělo fakturu a zápis předání, doklady byly půjčeny od pana Markvarta. </text:p>
          <text:p text:style-name="P10">Zastupitelstvo bylo seznámeno s výsledkem rozboru vody, dusík 65.</text:p>
          <text:p text:style-name="P10">Hlasování: <text:s/>Pro - 6<text:tab/>Olga Hrubešová, Hana Kováčová, Petr Hrubeš, Miroslav Tůma, Jan Popelář, Hana Bučková, <text:tab/><text:tab/>Proti:................. <text:tab/>Zdrželi se: …..............</text:p>
          <text:list>
            <text:list-item>
              <text:list>
                <text:list-header>
                  <text:p text:style-name="P9"/>
                  <text:p text:style-name="P10"/>
                </text:list-header>
              </text:list>
            </text:list-item>
          </text:list>
        </text:list-item>
      </text:list>
      <text:p text:style-name="Standard"/>
      <text:p text:style-name="Standard"><text:s text:c="12"/></text:p>
      <text:p text:style-name="Standard"><text:soft-page-break/>Starostka poděkovala všem za účast a ukončila schůzi <text:s text:c="2"/>19:30 hodin.</text:p>
      <text:p text:style-name="Standard"/>
      <text:p text:style-name="Standard"><text:tab/><text:tab/><text:tab/><text:tab/></text:p>
      <text:p text:style-name="Standard"><text:tab/><text:tab/><text:tab/><text:tab/><text:tab/><text:tab/><text:tab/><text:tab/>Starostka Olga Hrubešová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list xml:id="list5438335972675357075" text:style-name="L6">
        <text:list-header>
          <text:p text:style-name="P11"/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6cm" fo:margin-bottom="1.17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 Hrubešová</meta:initial-creator>
    <meta:creation-date>2010-10-31T18:57:56.28</meta:creation-date>
    <dc:date>2018-05-30T14:17:08.551000000</dc:date>
    <meta:editing-duration>PT18H55M42S</meta:editing-duration>
    <meta:editing-cycles>126</meta:editing-cycles>
    <meta:generator>LibreOffice/5.0.1.2$Windows_x86 LibreOffice_project/81898c9f5c0d43f3473ba111d7b351050be20261</meta:generator>
    <meta:printed-by>Obec Zlátenka </meta:printed-by>
    <meta:print-date>2018-03-03T17:28:39.64</meta:print-date>
    <meta:document-statistic meta:table-count="0" meta:image-count="0" meta:object-count="0" meta:page-count="2" meta:paragraph-count="30" meta:word-count="266" meta:character-count="1955" meta:non-whitespace-character-count="1648"/>
    <meta:user-defined meta:name="Informace 1"/>
    <meta:user-defined meta:name="Informace 2"/>
    <meta:user-defined meta:name="Informace 3"/>
    <meta:user-defined meta:name="Informace 4"/>
  </office:meta>
</office:document-meta>
</file>