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Standard">Schválení programu ustavujícího zasedání Zastupitelstva obce Zlátenka konaného dne 27.10.2018 v 19 hodin.</text:p>
      <text:p text:style-name="Standard"/>
      <text:p text:style-name="Standard">Předseda seznámil přítomné s programem ustavujícího zasedání</text:p>
      <text:p text:style-name="Standard"/>
      <text:list text:style-name="LFO1" text:continue-numbering="true">
        <text:list-item>
          <text:p text:style-name="P2">Volba starosty</text:p>
        </text:list-item>
      </text:list>
      <text:p text:style-name="Standard">Do funkce starosty – Olga Hrubešová.</text:p>
      <text:p text:style-name="Standard">Pro<text:s/>hlasovali: Hana Bučková, Jan Popelář, Dagmar Popelářová, Vladimír Markvart, Marta Bendová Grandová, Hana Kováčová. <text:s text:c="2"/>Proti hlasovali: Zdrželi se:</text:p>
      <text:p text:style-name="Standard"/>
      <text:list text:style-name="LFO1" text:continue-numbering="true">
        <text:list-item>
          <text:p text:style-name="P3">Volba místostarosty</text:p>
        </text:list-item>
      </text:list>
      <text:p text:style-name="Standard">Do funkce místostarosty – Dagmar Popelářová</text:p>
      <text:p text:style-name="Standard">Pro hlasovali: Hana Bučková, Jan Popelář, Vladimír Markvart, Marta Bendová Grandová, Hana Kováčová, Olga Hrubešová Proti hlasovali: Zdrželi se:</text:p>
      <text:p text:style-name="Standard"/>
      <text:list text:style-name="LFO1" text:continue-numbering="true">
        <text:list-item>
          <text:p text:style-name="P4">Zřízení finančního a kontrolního výboru</text:p>
        </text:list-item>
      </text:list>
      <text:p text:style-name="Standard">Do finančního výboru – Hana Kováčová jako předsedkyně, Hana Bučková a Jan Popelář.</text:p>
      <text:p text:style-name="Standard">Pro hlasovali: Olga Hrubešová, Jan Popelář, Hana Bučková, Dagmar Popelářová, Marta Bendová Grande, Vladimír Markvart.</text:p>
      <text:p text:style-name="Standard">Proti hlasovali: Zdrželi se:</text:p>
      <text:p text:style-name="Standard">Do kontrolního výboru – Marta Bendová Grandová jako předsedkyně, Vladimír Markvart, Milan Kováč</text:p>
      <text:p text:style-name="Standard">Pro hlasovali:Olga Hrubešová, Jan Popelář, Hana Bučková, Dagmar Popelářová, Marta Bendová Grande, Vladimír Markvart. <text:s/>Proti hlasovali: Zdrželi se:</text:p>
      <text:p text:style-name="Standard"/>
      <text:list text:style-name="LFO1" text:continue-numbering="true">
        <text:list-item>
          <text:p text:style-name="P5">Rozhodnutí o odměnách za výkon funkcí neuvolněných členů zastupitelstva</text:p>
        </text:list-item>
      </text:list>
      <text:p text:style-name="Standard">Pro hlasovali:Olga Hrubešová, Jan Popelář, Hana Bučková, Dagmar Popelářová, Marta Bendová Grande, Vladimír Markvart. <text:s/>Proti hlasovali: Zdrželi se:</text:p>
      <text:p text:style-name="Standard"/>
      <text:list text:style-name="LFO1" text:continue-numbering="true">
        <text:list-item>
          <text:p text:style-name="P6">Diskuse</text:p>
        </text:list-item>
      </text:list>
      <text:p text:style-name="Standard"/>
      <text:p text:style-name="Standard"/>
      <text:p text:style-name="Standard">Nově zvolený starosta poděkoval členům zastupitelstva<text:s/>za účast a ukončil schůzi v …........</text:p>
      <text:p text:style-name="Standard">hodin.</text:p>
      <text:p text:style-name="Standard"/>
      <text:p text:style-name="Standard">Zapsala: Hana Bučková</text:p>
      <text:p text:style-name="Standard">Ověřili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látenka </meta:initial-creator>
    <dc:creator>Olga</dc:creator>
    <meta:creation-date>2018-10-27T18:20:00Z</meta:creation-date>
    <dc:date>2018-11-14T06:10:00Z</dc:date>
    <meta:template xlink:href="Normal" xlink:type="simple"/>
    <meta:editing-cycles>8</meta:editing-cycles>
    <meta:editing-duration>PT2880S</meta:editing-duration>
    <meta:document-statistic meta:page-count="1" meta:paragraph-count="2" meta:word-count="211" meta:character-count="1458" meta:row-count="10" meta:non-whitespace-character-count="1249"/>
  </office:meta>
</office:document-meta>
</file>