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variant="normal" fo:text-transform="none"/>
    </style:style>
    <style:style style:name="P3" style:family="paragraph" style:parent-style-name="Standard">
      <style:paragraph-properties fo:margin-left="1.85cm" fo:margin-right="0cm" fo:text-indent="0cm" style:auto-text-indent="false"/>
    </style:style>
    <style:style style:name="P4" style:family="paragraph" style:parent-style-name="Text_20_body" style:list-style-name="L2"/>
    <style:style style:name="P5" style:family="paragraph" style:parent-style-name="Text_20_body" style:list-style-name="L4"/>
    <style:style style:name="P6" style:family="paragraph" style:parent-style-name="Standard" style:list-style-name="L1"/>
    <style:style style:name="P7" style:family="paragraph" style:parent-style-name="Standard" style:list-style-name="L3"/>
    <style:style style:name="P8" style:family="paragraph" style:parent-style-name="Standard" style:list-style-name="L3">
      <style:text-properties fo:font-variant="normal" fo:text-transform="none"/>
    </style:style>
    <style:style style:name="P9" style:family="paragraph" style:parent-style-name="Standard" style:list-style-name="L5">
      <style:text-properties fo:font-variant="normal" fo:text-transform="none"/>
    </style:style>
    <style:style style:name="P10" style:family="paragraph" style:parent-style-name="Standard" style:list-style-name="L5"/>
    <style:style style:name="P11" style:family="paragraph" style:parent-style-name="Standard" style:list-style-name="L6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Zápis z pracovní schůzky obce Zlátenka</text:span> </text:p>
      <text:p text:style-name="Standard"/>
      <text:p text:style-name="Standard"/>
      <text:p text:style-name="Standard"><text:tab/><text:tab/><text:span text:style-name="T1">Zápis ze zasedání zastupitelstva obce Zlátenka č. 4/2018</text:span></text:p>
      <text:p text:style-name="P1"/>
      <text:p text:style-name="Standard">Místo konání: obecní úřad obce Zlátenka</text:p>
      <text:p text:style-name="Standard">Zastupitelstvo obce Zlátenka č. 4/2018 konané dne 27.8.2018 zahájení zasedání v 18.00 hodin.</text:p>
      <text:p text:style-name="Standard"/>
      <text:p text:style-name="Standard">Schůze zastupitelstva se <text:s/>zúčastnili:</text:p>
      <text:p text:style-name="Standard">Olga Hrubešová</text:p>
      <text:p text:style-name="Standard">Hana Kováčová</text:p>
      <text:p text:style-name="Standard">Miroslav Tůma </text:p>
      <text:p text:style-name="Standard">Hana Bučková </text:p>
      <text:p text:style-name="Standard">Jan Hložek</text:p>
      <text:p text:style-name="Standard"/>
      <text:p text:style-name="Standard"/>
      <text:p text:style-name="Standard"/>
      <text:p text:style-name="P3">Omluveni: <text:s text:c="2"/>Jan Popelář ml. </text:p>
      <text:p text:style-name="Standard"/>
      <text:p text:style-name="Standard">Zapisovatel: Hana Bučková </text:p>
      <text:p text:style-name="Standard"/>
      <text:p text:style-name="Standard">Ověřovatelé zápisu: Hana Kováčová, <text:s/>Olga Hrubešová</text:p>
      <text:p text:style-name="Standard"/>
      <text:p text:style-name="Standard"/>
      <text:p text:style-name="Standard"/>
      <text:p text:style-name="Standard"/>
      <text:p text:style-name="Standard">Program schůze:</text:p>
      <text:list xml:id="list6599343693451469102" text:style-name="L1">
        <text:list-header>
          <text:p text:style-name="P6"/>
        </text:list-header>
      </text:list>
      <text:p text:style-name="P2"/>
      <text:list xml:id="list2231157682761172229" text:style-name="L2">
        <text:list-item>
          <text:p text:style-name="P4">Přehled práce zastupitelstva za jeho volební období: po celé vesnici se opravila komunikace, opravil se celý obecní úřad, vybudování dvou vrtů k posílení obecního vodovodu, oprava kapličky a božích muk. </text:p>
        </text:list-item>
      </text:list>
      <text:list xml:id="list7224345333847864990" text:style-name="L3">
        <text:list-header>
          <text:p text:style-name="P7">Hlasování: <text:s/>Pro - 6<text:tab/>Olga Hrubešová, Hana Kováčová, Petr Hrubeš, Miroslav Tůma, Hana Bučková, <text:tab/><text:tab/>Proti:................. <text:tab/>Zdrželi se: …..............</text:p>
          <text:list>
            <text:list-item>
              <text:list>
                <text:list-header>
                  <text:p text:style-name="P8"/>
                  <text:p text:style-name="P8"/>
                </text:list-header>
              </text:list>
            </text:list-item>
          </text:list>
        </text:list-header>
      </text:list>
      <text:list xml:id="list8903026854107155675" text:style-name="L4">
        <text:list-item>
          <text:p text:style-name="P5">Různé: bez připomínek</text:p>
        </text:list-item>
      </text:list>
      <text:list xml:id="list35681715" text:continue-list="list7224345333847864990" text:style-name="L3">
        <text:list-header>
          <text:p text:style-name="P7">Hlasování: <text:s/>Pro - 6<text:tab/>Olga Hrubešová, Hana Kováčová, Petr Hrubeš, Miroslav Tůma, <text:s/>Hana Bučková<text:tab/><text:tab/>Proti:................. <text:tab/>Zdrželi se: …..............</text:p>
        </text:list-header>
      </text:list>
      <text:p text:style-name="Standard"><text:tab/><text:tab/><text:span text:style-name="T2">Zastupitelstvo obce schválilo </text:span></text:p>
      <text:p text:style-name="P2"/>
      <text:list xml:id="list3665461311061758493" text:style-name="L5">
        <text:list-header>
          <text:p text:style-name="P9"/>
          <text:list>
            <text:list-item>
              <text:list>
                <text:list-header>
                  <text:p text:style-name="P10"/>
                </text:list-header>
              </text:list>
            </text:list-item>
          </text:list>
        </text:list-header>
      </text:list>
      <text:p text:style-name="Standard"/>
      <text:p text:style-name="Standard"><text:s text:c="12"/></text:p>
      <text:p text:style-name="Standard">Starostka poděkovala všem za účast a ukončila schůzi <text:s text:c="2"/>18:30 hodin.</text:p>
      <text:p text:style-name="Standard"/>
      <text:p text:style-name="Standard"><text:tab/><text:tab/><text:tab/><text:tab/></text:p>
      <text:p text:style-name="Standard"><text:tab/><text:tab/><text:tab/><text:tab/><text:tab/><text:tab/><text:tab/><text:tab/>Starostka Olga Hrubešová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/text:p>
      <text:p text:style-name="Standard"><text:soft-page-break/><text:s/></text:p>
      <text:list xml:id="list114224168240938614" text:style-name="L6">
        <text:list-header>
          <text:p text:style-name="P11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6cm" fo:margin-bottom="1.1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ga  Hrubešová</meta:initial-creator>
    <meta:creation-date>2010-10-31T18:57:56.28</meta:creation-date>
    <dc:date>2018-09-30T15:49:30.54</dc:date>
    <dc:creator>Jan Brambůrek</dc:creator>
    <meta:editing-duration>PT19H23M54S</meta:editing-duration>
    <meta:editing-cycles>130</meta:editing-cycles>
    <meta:generator>OpenOffice/4.1.3$Win32 OpenOffice.org_project/413m1$Build-9783</meta:generator>
    <meta:printed-by>Obec Zlátenka </meta:printed-by>
    <meta:print-date>2018-08-27T17:56:42.22</meta:print-date>
    <meta:document-statistic meta:table-count="0" meta:image-count="0" meta:object-count="0" meta:page-count="2" meta:paragraph-count="25" meta:word-count="149" meta:character-count="1132"/>
    <meta:user-defined meta:name="Informace 1"/>
    <meta:user-defined meta:name="Informace 2"/>
    <meta:user-defined meta:name="Informace 3"/>
    <meta:user-defined meta:name="Informace 4"/>
  </office:meta>
</office:document-meta>
</file>