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3/2018</text:span></text:p>
      <text:p text:style-name="P1"/>
      <text:p text:style-name="Standard">Místo konání: obecní úřad obce Zlátenka</text:p>
      <text:p text:style-name="Standard">Zastupitelstvo obce Zlátenka č. <text:s/>3/2018 konané dne 28.6.2018 zahájení zasedání v 19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>Program schůze:</text:p>
      <text:list xml:id="list2874767122435172305" text:style-name="L1">
        <text:list-header>
          <text:p text:style-name="P2"/>
        </text:list-header>
      </text:list>
      <text:p text:style-name="Standard"/>
      <text:list xml:id="list5333145002434848058" text:style-name="L2">
        <text:list-item>
          <text:list>
            <text:list-item>
              <text:list>
                <text:list-item>
                  <text:p text:style-name="P3">Vyjádření auditora k roku 2017. Auditor odsouhlasil hospodaření obce Zlátenka a účetní závěrku za rok 2017 bez výhrad. Zastupitelstvo obce bylo seznámeno s výsledky auditu, výrok auditora bez výhrad. </text:p>
                  <text:p text:style-name="P3">Pro hlasovali: Olga Hrubešová, Hana Kováčová, Hana Bučková, Jan Popelář, Jan Hložek, Miroslav Tůma. </text:p>
                  <text:p text:style-name="P3"/>
                </text:list-item>
                <text:list-item>
                  <text:p text:style-name="P3">Audit společnosti Eko-kom, a.s. Při auditu nebyly zjištěny nedostatky. Zastupitelstvo obce bylo seznámeno s výsledky auditu, nebyly zjištěny nedostatky. </text:p>
                  <text:p text:style-name="P3">Pro hlasovali: Olga Hrubešová, Hana Kováčová, Hana Bučková, Jan Popelář, Jan Hložek, Miroslav Tůma. </text:p>
                  <text:p text:style-name="P3"/>
                </text:list-item>
                <text:list-item>
                  <text:p text:style-name="P3">Zastupitelstvo obce schválilo závěrečný účet obce Zlátenka za rok 2017 a suhlasí s celoročním hospodařením obce Zlátenka bez výhrad.</text:p>
                  <text:p text:style-name="P3">Pro hlasovali: Olga Hrubešová, Hana Kováčová, Hana Bučková, Jan Popelář, Jan Hložek, Miroslav Tůma. </text:p>
                  <text:p text:style-name="P3"/>
                </text:list-item>
                <text:list-item>
                  <text:p text:style-name="P3">Zastupitelstvo obce schválilo účetní závěrku obce Zlátenka za rok 2017. </text:p>
                  <text:p text:style-name="P3">Pro hlasovali: Olga Hrubešová, Hana Kováčová, Hana Bučková, Jan Popelář, Jan Hložek, Miroslav Tůma. </text:p>
                  <text:p text:style-name="P3"/>
                </text:list-item>
                <text:list-item>
                  <text:p text:style-name="P3">Zastupitelstvo obce schválilo výroční zprávu obce za rok 2017</text:p>
                  <text:p text:style-name="P3">Pro hlasovali: Olga Hrubešová, Hana Kováčová, Hana Bučková, Jan Popelář, Jan Hložek, Miroslav Tůma. </text:p>
                  <text:p text:style-name="P3"/>
                  <text:p text:style-name="P3"/>
                  <text:p text:style-name="P3"/>
                </text:list-item>
              </text:list>
            </text:list-item>
          </text:list>
        </text:list-item>
      </text:list>
      <text:p text:style-name="Standard"><text:tab/>Starostka poděkovala za účast a ukončila zasedání dne 28.6.2018 v 19.30 hod. </text:p>
      <text:p text:style-name="Standard"/>
      <text:p text:style-name="Standard"><text:tab/><text:tab/><text:tab/><text:tab/><text:tab/><text:tab/><text:tab/>Starostka Olga Hrubešová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8-09-30T15:50:10.91</dc:date>
    <dc:creator>Jan Brambůrek</dc:creator>
    <meta:editing-duration>PT16H13M56S</meta:editing-duration>
    <meta:editing-cycles>106</meta:editing-cycles>
    <meta:generator>OpenOffice/4.1.3$Win32 OpenOffice.org_project/413m1$Build-9783</meta:generator>
    <meta:printed-by>Jan Brambůrek</meta:printed-by>
    <meta:print-date>2018-09-30T15:50:07.29</meta:print-date>
    <meta:document-statistic meta:table-count="0" meta:image-count="0" meta:object-count="0" meta:page-count="1" meta:paragraph-count="27" meta:word-count="239" meta:character-count="1690"/>
    <meta:user-defined meta:name="Informace 1"/>
    <meta:user-defined meta:name="Informace 2"/>
    <meta:user-defined meta:name="Informace 3"/>
    <meta:user-defined meta:name="Informace 4"/>
  </office:meta>
</office:document-meta>
</file>