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fo:font-variant="normal" fo:text-transform="none"/>
    </style:style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Text_20_body" style:list-style-name="L2"/>
    <style:style style:name="P10" style:family="paragraph" style:parent-style-name="Text_20_body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2/2018</text:span></text:p>
      <text:p text:style-name="P1"/>
      <text:p text:style-name="Standard">Místo konání: obecní úřad obce Zlátenka</text:p>
      <text:p text:style-name="Standard">Zastupitelstvo obce Zlátenka č. 2/2018 konané dne 29.5.2018 zahájení zasedání v 19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P3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5190714178216561624" text:style-name="L1">
        <text:list-header>
          <text:p text:style-name="P4"/>
        </text:list-header>
      </text:list>
      <text:p text:style-name="P2"/>
      <text:list xml:id="list4750628332453921367" text:style-name="L2">
        <text:list-item>
          <text:p text:style-name="P9">Výsledky auditu roku 2017 předložila starostka zastupitelstvu. <text:span text:style-name="T3">Při přezkoumání hospodaření obce Zlátenka za rok 2017 jsme nezjistili žádné chyby a nedostatky, které by negativně ovlivnily hospodaření územního celku. </text:span>Zpráva auditora bude vyvěšena na úřední desce po dobu 15 dnů od dnešního data. </text:p>
        </text:list-item>
      </text:list>
      <text:list xml:id="list3966193982343246246" text:style-name="L3">
        <text:list-header>
          <text:p text:style-name="P5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6">Zastupitelstvo <text:s/>schválilo výsledky auditu za rok 2017.</text:p>
                  <text:p text:style-name="P6"/>
                </text:list-header>
              </text:list>
            </text:list-item>
          </text:list>
        </text:list-header>
      </text:list>
      <text:list xml:id="list5438781857820819338" text:style-name="L4">
        <text:list-item>
          <text:p text:style-name="P10">Obec Zlátenka byla požádána panem Ludvíkem Hessem o příspěvek na nový vylepšený baby-box. Zastupitelstvo obce schválilo příspěvek ve výši 5 000,00 Kč. Tato částka bude zaslána na účet baby-boxu.</text:p>
        </text:list-item>
      </text:list>
      <text:list xml:id="list35735974" text:continue-list="list3966193982343246246" text:style-name="L3">
        <text:list-header>
          <text:p text:style-name="P5">Hlasování: <text:s/>Pro - 6<text:tab/>Olga Hrubešová, Hana Kováčová, Petr Hrubeš, Miroslav Tůma, Jan Popelář, 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</text:span></text:p>
      <text:p text:style-name="P2"/>
      <text:list xml:id="list5801555863269849434" text:style-name="L5">
        <text:list-item>
          <text:p text:style-name="P7">Různé. Zastupitelstvo bylo informováno, že pan Ladislav Markvart Zlátenka č.p, 5, si zcela sám hradil asfaltovou směss před svým domem v celkové hodnotě 11 500,00 korun. Celé zastupitelstvo vidělo fakturu a zápis předání, doklady byly půjčeny od pana Markvarta. </text:p>
          <text:p text:style-name="P7">Zastupitelstvo bylo seznámeno s výsledkem rozboru vody, dusík 65.</text:p>
          <text:p text:style-name="P7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Standard"><text:s text:c="12"/></text:p>
      <text:p text:style-name="Standard">Starostka poděkovala všem za účast a ukončila schůzi <text:s text:c="2"/>19:30 hodin.</text:p>
      <text:p text:style-name="Standard"/>
      <text:p text:style-name="Standard"><text:tab/><text:tab/><text:tab/><text:tab/><text:tab/><text:tab/><text:tab/><text:tab/><text:tab/>Starostka Olga Hrubešová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9016683336037046121" text:style-name="L6">
        <text:list-header>
          <text:p text:style-name="P8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8-09-30T15:52:28.40</dc:date>
    <dc:creator>Jan Brambůrek</dc:creator>
    <meta:editing-duration>PT18H54M48S</meta:editing-duration>
    <meta:editing-cycles>126</meta:editing-cycles>
    <meta:generator>OpenOffice/4.1.3$Win32 OpenOffice.org_project/413m1$Build-9783</meta:generator>
    <meta:printed-by>Jan Brambůrek</meta:printed-by>
    <meta:print-date>2018-09-30T15:52:24.92</meta:print-date>
    <meta:document-statistic meta:table-count="0" meta:image-count="0" meta:object-count="0" meta:page-count="2" meta:paragraph-count="29" meta:word-count="268" meta:character-count="1962"/>
    <meta:user-defined meta:name="Informace 1"/>
    <meta:user-defined meta:name="Informace 2"/>
    <meta:user-defined meta:name="Informace 3"/>
    <meta:user-defined meta:name="Informace 4"/>
  </office:meta>
</office:document-meta>
</file>