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3"/>
    <style:style style:name="P6" style:family="paragraph" style:parent-style-name="Standard" style:list-style-name="L3">
      <style:text-properties fo:font-variant="normal" fo:text-transform="none"/>
    </style:style>
    <style:style style:name="P7" style:family="paragraph" style:parent-style-name="Standard" style:list-style-name="L5">
      <style:text-properties fo:font-variant="normal" fo:text-transform="none"/>
    </style:style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Text_20_body" style:list-style-name="L2"/>
    <style:style style:name="P11" style:family="paragraph" style:parent-style-name="Text_20_body" style:list-style-name="L4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1/2018</text:span></text:p>
      <text:p text:style-name="P1"/>
      <text:p text:style-name="Standard">Místo konání: obecní úřad obce Zlátenka</text:p>
      <text:p text:style-name="Standard">Zastupitelstvo obce Zlátenka č. 1/2018 konané dne 3.3.2018 zahájení zasedání v 18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Miroslav Tůma </text:p>
      <text:p text:style-name="Standard">Hana Bučková </text:p>
      <text:p text:style-name="Standard">Jan Popelář ml.</text:p>
      <text:p text:style-name="Standard">Jan Hložek</text:p>
      <text:p text:style-name="Standard"/>
      <text:p text:style-name="Standard"/>
      <text:p text:style-name="Standard"/>
      <text:p text:style-name="P3">Omluveni: <text:s text:c="2"/></text:p>
      <text:p text:style-name="Standard"/>
      <text:p text:style-name="Standard">Zapisovatel: Hana Bučková </text:p>
      <text:p text:style-name="Standard"/>
      <text:p text:style-name="Standard">Ověřovatelé zápisu: Hana Kováčová, Jan Popelář ml. </text:p>
      <text:p text:style-name="Standard"/>
      <text:p text:style-name="Standard"/>
      <text:p text:style-name="Standard"/>
      <text:p text:style-name="Standard"/>
      <text:p text:style-name="Standard">Program schůze:</text:p>
      <text:list xml:id="list338027517689833643" text:style-name="L1">
        <text:list-header>
          <text:p text:style-name="P4"/>
        </text:list-header>
      </text:list>
      <text:p text:style-name="P2"/>
      <text:list xml:id="list7793642321036182419" text:style-name="L2">
        <text:list-item>
          <text:p text:style-name="P10">Vyplnění prohlášení o souhlasu se zpracováním osobních údajů podle zákona č. 101/200 Sb., zákon o ochraně osobních údajů a o změně některých zákonů v platném znění. <text:s/></text:p>
        </text:list-item>
      </text:list>
      <text:list xml:id="list3454917706413483464" text:style-name="L3">
        <text:list-header>
          <text:p text:style-name="P5">Hlasování: <text:s/>Pro - 6<text:tab/>Olga Hrubešová, Hana Kováčová, Petr Hrubeš, Miroslav Tůma, Jan Popelář, Hana Bučková, <text:tab/><text:tab/>Proti:................. <text:tab/>Zdrželi se: …..............</text:p>
          <text:list>
            <text:list-item>
              <text:list>
                <text:list-header>
                  <text:p text:style-name="P6">Zastupitelstvo obSchváleníce schválilo rozpočtový výhled pro rok 2018-2019</text:p>
                  <text:p text:style-name="P6"/>
                </text:list-header>
              </text:list>
            </text:list-item>
          </text:list>
        </text:list-header>
      </text:list>
      <text:list xml:id="list197935020709112122" text:style-name="L4">
        <text:list-item>
          <text:p text:style-name="P11">Předán malý dárek pro ženy na MDŽ v hodnotě 300 korun. </text:p>
        </text:list-item>
      </text:list>
      <text:list xml:id="list38581292" text:continue-list="list3454917706413483464" text:style-name="L3">
        <text:list-header>
          <text:p text:style-name="P5">Hlasování: <text:s/>Pro - 6<text:tab/>Olga Hrubešová, Hana Kováčová, Petr Hrubeš, Miroslav Tůma, Jan Popelář, Hana Bučková<text:tab/><text:tab/>Proti:................. <text:tab/>Zdrželi se: …..............</text:p>
        </text:list-header>
      </text:list>
      <text:p text:style-name="Standard"><text:tab/><text:tab/><text:span text:style-name="T2">Zastupitelstvo obce schválilo rozpočet pro rok 2017</text:span></text:p>
      <text:p text:style-name="P2"/>
      <text:list xml:id="list7812268927464726970" text:style-name="L5">
        <text:list-item>
          <text:p text:style-name="P8">Různé – solení komunikace v obci – solit se bude jen svah od Kováčů nahoru. Starostka nahlásí omezení solení v Pacově. Před Velikonocemi bude umístěn kontejner na odpad a bude odvezen po Velikonocích. </text:p>
          <text:p text:style-name="P8">Hlasování: <text:s/>Pro - 6<text:tab/>Olga Hrubešová, Hana Kováčová, Petr Hrubeš, Miroslav Tůma, Jan Popelář, Hana Bučková, <text:tab/><text:tab/>Proti:................. <text:tab/>Zdrželi se: …..............</text:p>
          <text:list>
            <text:list-item>
              <text:list>
                <text:list-header>
                  <text:p text:style-name="P7"/>
                  <text:p text:style-name="P7"/>
                </text:list-header>
              </text:list>
            </text:list-item>
          </text:list>
          <text:p text:style-name="P8"/>
        </text:list-item>
      </text:list>
      <text:p text:style-name="Standard"/>
      <text:p text:style-name="Standard"/>
      <text:p text:style-name="Standard"><text:s text:c="12"/></text:p>
      <text:p text:style-name="Standard">Starostka poděkovala všem za účast a ukončila schůzi <text:s text:c="2"/>18:30 hodin.</text:p>
      <text:p text:style-name="Standard"/>
      <text:p text:style-name="Standard"><text:tab/><text:tab/><text:tab/><text:tab/></text:p>
      <text:p text:style-name="Standard"><text:soft-page-break/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list xml:id="list282346885312212502" text:style-name="L6">
        <text:list-header>
          <text:p text:style-name="P9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 Hrubešová</meta:initial-creator>
    <meta:creation-date>2010-10-31T18:57:56.28</meta:creation-date>
    <dc:date>2018-03-03T18:12:00.47</dc:date>
    <dc:creator>Obec Zlátenka </dc:creator>
    <meta:editing-duration>PT18H21M24S</meta:editing-duration>
    <meta:editing-cycles>119</meta:editing-cycles>
    <meta:generator>OpenOffice/4.1.3$Win32 OpenOffice.org_project/413m1$Build-9783</meta:generator>
    <meta:printed-by>Obec Zlátenka </meta:printed-by>
    <meta:print-date>2018-03-03T17:28:39.64</meta:print-date>
    <meta:document-statistic meta:table-count="0" meta:image-count="0" meta:object-count="0" meta:page-count="2" meta:paragraph-count="29" meta:word-count="224" meta:character-count="1611"/>
    <meta:user-defined meta:name="Informace 1"/>
    <meta:user-defined meta:name="Informace 2"/>
    <meta:user-defined meta:name="Informace 3"/>
    <meta:user-defined meta:name="Informace 4"/>
  </office:meta>
</office:document-meta>
</file>