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85cm" fo:margin-right="0cm" fo:text-indent="0cm" style:auto-text-indent="false"/>
    </style:style>
    <style:style style:name="P3" style:family="paragraph" style:parent-style-name="Text_20_body" style:list-style-name="L4"/>
    <style:style style:name="P4" style:family="paragraph" style:parent-style-name="Text_20_body" style:list-style-name="L9"/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>
      <style:text-properties fo:font-variant="normal" fo:text-transform="none"/>
    </style:style>
    <style:style style:name="P9" style:family="paragraph" style:parent-style-name="Standard" style:list-style-name="L8">
      <style:text-properties fo:font-variant="normal" fo:text-transform="none"/>
    </style:style>
    <style:style style:name="P10" style:family="paragraph" style:parent-style-name="Standard" style:list-style-name="L10">
      <style:text-properties fo:font-variant="normal" fo:text-transform="none"/>
    </style:style>
    <style:style style:name="P11" style:family="paragraph" style:parent-style-name="Standard" style:list-style-name="L8"/>
    <style:style style:name="P12" style:family="paragraph" style:parent-style-name="Standard" style:list-style-name="L10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8/2017</text:span></text:p>
      <text:p text:style-name="P1"/>
      <text:p text:style-name="Standard">Místo konání: obecní úřad obce Zlátenka</text:p>
      <text:p text:style-name="Standard">Zastupitelstvo obce Zlátenka č. 7/2017 konané dne 28.12.2017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Standard"/>
      <text:p text:style-name="P2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8567777205774847690" text:style-name="L1">
        <text:list-header>
          <text:p text:style-name="P5"/>
        </text:list-header>
      </text:list>
      <text:p text:style-name="P8"/>
      <text:list xml:id="list2676994061492780781" text:style-name="L4">
        <text:list-item>
          <text:p text:style-name="P3">Schválení <text:s/>rozpočového výhledu pro roky 2019 až 2020 </text:p>
        </text:list-item>
      </text:list>
      <text:list xml:id="list7915810430772179432" text:style-name="L8">
        <text:list-header>
          <text:p text:style-name="P11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9">Zastupitelstvo obSchváleníce schválilo rozpočtový výhled pro rok 2018-2019</text:p>
                  <text:p text:style-name="P9"/>
                </text:list-header>
              </text:list>
            </text:list-item>
          </text:list>
        </text:list-header>
      </text:list>
      <text:list xml:id="list3474525311183293125" text:style-name="L9">
        <text:list-item>
          <text:p text:style-name="P4">Schválení rozpočtu pro rok 2018</text:p>
        </text:list-item>
      </text:list>
      <text:list xml:id="list37478867" text:continue-list="list7915810430772179432" text:style-name="L8">
        <text:list-header>
          <text:p text:style-name="P11">Hlasování: <text:s/>Pro - 6<text:tab/>Olga Hrubešová, Hana Kováčová, Petr Hrubeš, Miroslav Tůma, Jan Popelář, Hana Bučková<text:tab/><text:tab/>Proti:................. <text:tab/>Zdrželi se: …..............</text:p>
        </text:list-header>
      </text:list>
      <text:p text:style-name="Standard"><text:tab/><text:tab/><text:span text:style-name="T2">Zastupitelstvo obce schválilo rozpočet pro rok 2017</text:span></text:p>
      <text:p text:style-name="P8"/>
      <text:list xml:id="list7297007407960638027" text:style-name="L10">
        <text:list-item>
          <text:p text:style-name="P12">Schválení rozpočtových změn č. 2/2017</text:p>
          <text:p text:style-name="P12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10">Zastupitelstvo obce schválilo rozpočtové změny č. 2-2016</text:p>
                  <text:p text:style-name="P10"/>
                </text:list-header>
              </text:list>
            </text:list-item>
          </text:list>
        </text:list-item>
        <text:list-item>
          <text:p text:style-name="P12">Schválení plánu inventur k 31.12.2017</text:p>
          <text:p text:style-name="P12"/>
          <text:p text:style-name="P12">Hlasování: <text:s/>Pro - 6<text:tab/>Olga Hrubešová, Hana Kováčová, Petr Hrubeš, Miroslav Tůma, Jan Popelář, Hana Bučková, <text:tab/><text:tab/>Proti:................. <text:tab/>Zdrželi se: …..............</text:p>
        </text:list-item>
      </text:list>
      <text:p text:style-name="Standard"><text:tab/><text:tab/><text:span text:style-name="T2">Zastupitelstvo obce schválilo plán inventur k 31.12.2016</text:span></text:p>
      <text:p text:style-name="Standard"><text:tab/></text:p>
      <text:list xml:id="list37480010" text:continue-numbering="true" text:style-name="L10">
        <text:list-item>
          <text:p text:style-name="P12">Zaškolení inventurní komise – viz záznam o školení</text:p>
          <text:p text:style-name="P12"/>
        </text:list-item>
        <text:list-item>
          <text:p text:style-name="P12">Různé – bez připomínek</text:p>
        </text:list-item>
      </text:list>
      <text:p text:style-name="Standard"/>
      <text:p text:style-name="Standard"><text:soft-page-break/></text:p>
      <text:p text:style-name="Standard"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3130085428563713845" text:style-name="L3">
        <text:list-header>
          <text:p text:style-name="P7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8-03-03T17:28:30.86</dc:date>
    <dc:creator>Obec Zlátenka </dc:creator>
    <meta:editing-duration>PT17H40M46S</meta:editing-duration>
    <meta:editing-cycles>117</meta:editing-cycles>
    <meta:generator>OpenOffice/4.1.3$Win32 OpenOffice.org_project/413m1$Build-9783</meta:generator>
    <meta:printed-by>Obec Zlátenka </meta:printed-by>
    <meta:print-date>2017-12-03T18:27:20.74</meta:print-date>
    <meta:document-statistic meta:table-count="0" meta:image-count="0" meta:object-count="0" meta:page-count="2" meta:paragraph-count="36" meta:word-count="226" meta:character-count="1702"/>
    <meta:user-defined meta:name="Informace 1"/>
    <meta:user-defined meta:name="Informace 2"/>
    <meta:user-defined meta:name="Informace 3"/>
    <meta:user-defined meta:name="Informace 4"/>
  </office:meta>
</office:document-meta>
</file>