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85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7/2017</text:span></text:p>
      <text:p text:style-name="P1"/>
      <text:p text:style-name="Standard">Místo konání: obecní úřad obce Zlátenka</text:p>
      <text:p text:style-name="Standard">Zastupitelstvo obce Zlátenka č. 7/2017 konané dne 3.12.2017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P2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4348876622673172619" text:style-name="L1">
        <text:list-header>
          <text:p text:style-name="P3"/>
        </text:list-header>
      </text:list>
      <text:p text:style-name="Standard"/>
      <text:list xml:id="list6812636383033960514" text:style-name="L2">
        <text:list-item>
          <text:list>
            <text:list-item>
              <text:list>
                <text:list-item>
                  <text:p text:style-name="P4">Příprava voleb 12. - <text:s/>13.1.2018 a 26. - 27.1.2018</text:p>
                  <text:p text:style-name="P4">Předseda volební komise- Milan Kováč, zapisovatel Dagmar Popelářová, člen volební komise Marta Bendová Grande, Ladislav Markvart. </text:p>
                  <text:p text:style-name="P4"/>
                  <text:p text:style-name="P4">Pro hlasovali: Olga Hrubešová, Hana Kováčová, Miroslav Tůma, Jan Hložek, Jan Popelář ml., Hana Bučková</text:p>
                  <text:p text:style-name="P4"/>
                </text:list-item>
                <text:list-item>
                  <text:p text:style-name="P4">Usnesení - <text:s/>schválení úpravy odměn zastupitelů obce v souvistlosti s nařízením vlády č. <text:s/>318/2017 Sb. </text:p>
                  <text:p text:style-name="P4"/>
                  <text:p text:style-name="P4">Pro hlasovali: Olga Hrubešová, Hana Kováčová, Miroslav Tůma, Jan Hložek, Jan Popelář ml., Hana Bučková</text:p>
                  <text:p text:style-name="P4"/>
                </text:list-item>
                <text:list-item>
                  <text:p text:style-name="P4">Rozsvěcení vánočního stromku – pan Popelář bude se postará o organizaci akce slavnostní rozsvěcení vánočního stromu. Pan Popelář označí místo bezpečnostní páskou. Začátek rozsvěsení stromečku je 18.00. 9.12.2017. </text:p>
                  <text:p text:style-name="P4"/>
                </text:list-item>
                <text:list-item>
                  <text:p text:style-name="P4">Různé – pan Tůma se vzdal na své přání své odměny (pomoc při osvětlení).</text:p>
                </text:list-item>
              </text:list>
            </text:list-item>
          </text:list>
        </text:list-item>
      </text:list>
      <text:p text:style-name="Standard"/>
      <text:list xml:id="list38456109" text:continue-numbering="true" text:style-name="L2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Standard"/>
      <text:p text:style-name="Standard"/>
      <text:p text:style-name="Standard"><text:tab/>Starostka poděkovala za účast a ukončila zasedání dne 3.12.2017 v 18.15 hod. </text:p>
      <text:p text:style-name="Standard"/>
      <text:p text:style-name="Standard"/>
      <text:p text:style-name="Standard"/>
      <text:p text:style-name="Standard"><text:tab/><text:tab/><text:tab/><text:tab/><text:tab/><text:tab/><text:tab/>Starostka Olga Hrubešová </text:p>
      <text:list xml:id="list7450344555015091252" text:style-name="L4">
        <text:list-header>
          <text:p text:style-name="P5"><text:soft-page-break/><text:s/></text:p>
        </text:list-header>
      </text:list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38455934" text:continue-numbering="true" text:style-name="L4">
        <text:list-header>
          <text:p text:style-name="P5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7-12-03T18:28:34.43</dc:date>
    <dc:creator>Obec Zlátenka </dc:creator>
    <meta:editing-duration>PT17H38M9S</meta:editing-duration>
    <meta:editing-cycles>115</meta:editing-cycles>
    <meta:generator>OpenOffice/4.1.3$Win32 OpenOffice.org_project/413m1$Build-9783</meta:generator>
    <meta:printed-by>Obec Zlátenka </meta:printed-by>
    <meta:print-date>2017-12-03T18:27:20.74</meta:print-date>
    <meta:document-statistic meta:table-count="0" meta:image-count="0" meta:object-count="0" meta:page-count="2" meta:paragraph-count="28" meta:word-count="194" meta:character-count="1365"/>
    <meta:user-defined meta:name="Informace 1"/>
    <meta:user-defined meta:name="Informace 2"/>
    <meta:user-defined meta:name="Informace 3"/>
    <meta:user-defined meta:name="Informace 4"/>
  </office:meta>
</office:document-meta>
</file>