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85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Usnesení <text:s/>obce Zlátenka </text:span></text:p>
      <text:p text:style-name="P1"/>
      <text:p text:style-name="Standard"/>
      <text:p text:style-name="Standard"><text:tab/><text:tab/><text:span text:style-name="T1">Usnesení zastupitelstva obce Zlátenka 1/2017 o úpravě odměny <text:tab/><text:tab/><text:tab/>zastupitelů obce od 1.1.2018 ze dne 3.12.2017</text:span></text:p>
      <text:p text:style-name="P1"/>
      <text:p text:style-name="Standard">Místo konání: obecní úřad obce Zlátenka</text:p>
      <text:p text:style-name="Standard"/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P2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 schválení úpravy odměn zastupitelů obce v souvistlosti s nařízením vlády č. <text:tab/><text:tab/><text:tab/> <text:s text:c="4"/>318/2017 Sb. </text:p>
      <text:list xml:id="list2541371720184278914" text:style-name="L1">
        <text:list-header>
          <text:p text:style-name="P3"/>
        </text:list-header>
      </text:list>
      <text:p text:style-name="Standard"/>
      <text:list xml:id="list2713841329967123191" text:style-name="L2">
        <text:list-item>
          <text:list>
            <text:list-item>
              <text:list>
                <text:list-item>
                  <text:p text:style-name="P4">V sopuvistlosti s výše uvedeným nařízením vlády se upravují odměny členů zastupitelsva obce Zlátenka takto: </text:p>
                  <text:p text:style-name="P4">Starosta neuvolněný – <text:s text:c="3"/>odměna 11 000,00 korun</text:p>
                  <text:p text:style-name="P4">Místostarosta neuvolněný – <text:s/>odměna 3 000,00 korun</text:p>
                  <text:p text:style-name="P4">Zastupitel + člen výboru - <text:s/>odměna 1 200,00 korun</text:p>
                  <text:p text:style-name="P4">Zastupitelé – <text:s/>odměna 1 000,00 korun</text:p>
                  <text:p text:style-name="P4"/>
                </text:list-item>
              </text:list>
            </text:list-item>
          </text:list>
        </text:list-item>
      </text:list>
      <text:list xml:id="list7587200970928565922" text:style-name="L3">
        <text:list-item>
          <text:list>
            <text:list-item>
              <text:list>
                <text:list-header>
                  <text:p text:style-name="P5">Pro hlasovali: Olga Hrubešová, Hana Kováčová, Hana Bučková, Jan Popelář, Jan Hložek, Miroslav Tůma. </text:p>
                </text:list-header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tab/>Starostka poděkovala za účast a ukončila zasedání dne 3.12.2017 v 18.45 hod. </text:p>
      <text:p text:style-name="Standard"/>
      <text:p text:style-name="Standard"/>
      <text:p text:style-name="Standard"/>
      <text:p text:style-name="Standard"><text:tab/><text:tab/><text:tab/><text:tab/><text:tab/><text:tab/><text:tab/>Starostka Olga Hrubešová </text:p>
      <text:list xml:id="list3935335490485121676" text:style-name="L4">
        <text:list-header>
          <text:p text:style-name="P6"><text:s/></text:p>
        </text:list-header>
      </text:list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12"/></text:p>
      <text:p text:style-name="Standard"><text:s/></text:p>
      <text:list xml:id="list38210733" text:continue-numbering="true" text:style-name="L4">
        <text:list-header>
          <text:p text:style-name="P6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7-12-03T18:02:15.63</dc:date>
    <dc:creator>Obec Zlátenka </dc:creator>
    <meta:editing-duration>PT17H28M12S</meta:editing-duration>
    <meta:editing-cycles>115</meta:editing-cycles>
    <meta:generator>OpenOffice/4.1.3$Win32 OpenOffice.org_project/413m1$Build-9783</meta:generator>
    <meta:printed-by>Obec Zlátenka </meta:printed-by>
    <meta:print-date>2017-11-25T18:14:31.05</meta:print-date>
    <meta:document-statistic meta:table-count="0" meta:image-count="0" meta:object-count="0" meta:page-count="2" meta:paragraph-count="26" meta:word-count="141" meta:character-count="1022"/>
    <meta:user-defined meta:name="Informace 1"/>
    <meta:user-defined meta:name="Informace 2"/>
    <meta:user-defined meta:name="Informace 3"/>
    <meta:user-defined meta:name="Informace 4"/>
  </office:meta>
</office:document-meta>
</file>