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85cm" fo:margin-right="0cm" fo:text-indent="0cm" style:auto-text-indent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6/2017</text:span></text:p>
      <text:p text:style-name="P1"/>
      <text:p text:style-name="Standard">Místo konání: obecní úřad obce Zlátenka</text:p>
      <text:p text:style-name="Standard">Zastupitelstvo obce Zlátenka č. 6/2017 konané dne 13.11.2017 zahájení zasedání v 17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Popelář ml.</text:p>
      <text:p text:style-name="Standard">Jan Hložek</text:p>
      <text:p text:style-name="Standard"/>
      <text:p text:style-name="Standard"/>
      <text:p text:style-name="P2">Omluveni: <text:s text:c="2"/></text:p>
      <text:p text:style-name="Standard"/>
      <text:p text:style-name="Standard">Zapisovatel: Hana Bučková </text:p>
      <text:p text:style-name="Standard"/>
      <text:p text:style-name="Standard">Ověřovatelé zápisu: Hana Kováčová, Jan Popelář ml. </text:p>
      <text:p text:style-name="Standard"/>
      <text:p text:style-name="Standard"/>
      <text:p text:style-name="Standard"/>
      <text:p text:style-name="Standard"/>
      <text:p text:style-name="Standard">Program schůze:</text:p>
      <text:list xml:id="list379436473046734609" text:style-name="L1">
        <text:list-header>
          <text:p text:style-name="P3"/>
        </text:list-header>
      </text:list>
      <text:p text:style-name="Standard"/>
      <text:list xml:id="list8867260947178150101" text:style-name="L2">
        <text:list-item>
          <text:list>
            <text:list-item>
              <text:list>
                <text:list-item>
                  <text:p text:style-name="P4">P. Zenáhlíková – byl jí odeslán dopis, aby se zdržela hrubého chování a dalších výpadů na spoluobčany a nepoškozovala vánoční výzdobu</text:p>
                  <text:p text:style-name="P4"/>
                </text:list-item>
                <text:list-item>
                  <text:p text:style-name="P4">Vánoční strom a vánoční výzdoba a posezení. Bude zasazen živý vánoční stromek, v případě potřeby bude dokoupena výzdoba a bude ozdoben. Firmě, která ho bude sázet, ukáže místo p. Popelář ml, spolu s dalšími občany ho ozdobí. Bude zakoupen párty stan 3*6 m profi a plynové topidlo. Cena stanu 9 952 korun. Objedná starostka a připraví p. Popelář ml. </text:p>
                  <text:p text:style-name="P4"/>
                </text:list-item>
                <text:list-item>
                  <text:p text:style-name="P4">Program rozvoje obce Zlátenka 2018-20. Zastupitelstvo obde schválilo program rozvoje obce Zlátenka na období 2018-20. V období 2018 bude obec žádat dotace na okrasné <text:s/>stromy, opravy kapličky, silnice</text:p>
                  <text:p text:style-name="P4"/>
                </text:list-item>
                <text:list-item>
                  <text:p text:style-name="P4">Aplikace nového nařízení vlády č. 318/2017 Sb: od 1/2018 se mění odměňování zastupitelů podle výše uvedené vyhlášky. Starostka oce poslala dotaz JUDr. Petru Mlsnovi s dotazem, jak postupovat v případě malé obce, kdy by došlo k nadměrnému zatížení obecního rozpočtu. </text:p>
                </text:list-item>
              </text:list>
            </text:list-item>
          </text:list>
        </text:list-item>
      </text:list>
      <text:p text:style-name="Standard"/>
      <text:list xml:id="list38484498" text:continue-numbering="true" text:style-name="L2">
        <text:list-item>
          <text:list>
            <text:list-item>
              <text:list>
                <text:list-header>
                  <text:p text:style-name="P4"/>
                </text:list-header>
                <text:list-item>
                  <text:p text:style-name="P4">Poukázky pro děti 500,00 Kč Mikuláš. Dne 13.11.2017 byly rozdány dětem poukázky v hodnotě 500,00 korun k Mikuláši. </text:p>
                  <text:p text:style-name="P4"/>
                  <text:p text:style-name="P4"/>
                </text:list-item>
              </text:list>
            </text:list-item>
          </text:list>
        </text:list-item>
      </text:list>
      <text:list xml:id="list7910872552509064313" text:style-name="L3">
        <text:list-item>
          <text:list>
            <text:list-item>
              <text:list>
                <text:list-header>
                  <text:p text:style-name="P5">Pro hlasovali: Olga Hrubešová, Hana Kováčová, Hana Bučková, Jan Popelář, Jan Hložek, Miroslav Tůma. </text:p>
                </text:list-header>
              </text:list>
            </text:list-item>
          </text:list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tab/>Starostka poděkovala za účast a ukončila zasedání dne 13.11.2017 v 17.45 hod. </text:p>
      <text:p text:style-name="Standard"/>
      <text:p text:style-name="Standard"/>
      <text:p text:style-name="Standard"/>
      <text:p text:style-name="Standard"><text:tab/><text:tab/><text:tab/><text:tab/><text:tab/><text:tab/><text:tab/>Starostka Olga Hrubešová </text:p>
      <text:list xml:id="list1795157204447744779" text:style-name="L4">
        <text:list-header>
          <text:p text:style-name="P6"><text:s/></text:p>
        </text:list-header>
      </text:list>
      <text:p text:style-name="Standard"/>
      <text:p text:style-name="Standard"><text:s text:c="1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38494243" text:continue-numbering="true" text:style-name="L4">
        <text:list-header>
          <text:p text:style-name="P6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7-12-03T18:31:28.69</dc:date>
    <dc:creator>Obec Zlátenka </dc:creator>
    <meta:editing-duration>PT17H41M27S</meta:editing-duration>
    <meta:editing-cycles>109</meta:editing-cycles>
    <meta:generator>OpenOffice/4.1.3$Win32 OpenOffice.org_project/413m1$Build-9783</meta:generator>
    <meta:printed-by>olga  Hrubešová</meta:printed-by>
    <meta:print-date>2017-01-15T17:24:53.90</meta:print-date>
    <meta:document-statistic meta:table-count="0" meta:image-count="0" meta:object-count="0" meta:page-count="2" meta:paragraph-count="27" meta:word-count="263" meta:character-count="1761"/>
    <meta:user-defined meta:name="Informace 1"/>
    <meta:user-defined meta:name="Informace 2"/>
    <meta:user-defined meta:name="Informace 3"/>
    <meta:user-defined meta:name="Informace 4"/>
  </office:meta>
</office:document-meta>
</file>