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.85cm" fo:margin-right="0cm" fo:text-indent="0cm" style:auto-text-indent="false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5/2017</text:span></text:p>
      <text:p text:style-name="P1"/>
      <text:p text:style-name="Standard">Místo konání: obecní úřad obce Zlátenka</text:p>
      <text:p text:style-name="Standard">Zastupitelstvo obce Zlátenka č. 5/2017 konané dne 30.9.2017 zahájení zasedání v 17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Miroslav Tůma </text:p>
      <text:p text:style-name="Standard">Hana Bučková </text:p>
      <text:p text:style-name="Standard">Jan Popelář ml.</text:p>
      <text:p text:style-name="Standard">Jan Hložek</text:p>
      <text:p text:style-name="Standard"/>
      <text:p text:style-name="Standard"/>
      <text:p text:style-name="P2">Omluveni: <text:s text:c="2"/></text:p>
      <text:p text:style-name="Standard"/>
      <text:p text:style-name="Standard">Zapisovatel: Hana Bučková </text:p>
      <text:p text:style-name="Standard"/>
      <text:p text:style-name="Standard">Ověřovatelé zápisu: Hana Kováčová, Jan Popelář ml. </text:p>
      <text:p text:style-name="Standard"/>
      <text:p text:style-name="Standard"/>
      <text:p text:style-name="Standard"/>
      <text:p text:style-name="Standard"/>
      <text:p text:style-name="Standard">Program schůze:</text:p>
      <text:list xml:id="list4348876622673172619" text:style-name="L1">
        <text:list-header>
          <text:p text:style-name="P3"/>
        </text:list-header>
      </text:list>
      <text:p text:style-name="Standard"/>
      <text:list xml:id="list6812636383033960514" text:style-name="L2">
        <text:list-item>
          <text:list>
            <text:list-item>
              <text:list>
                <text:list-item>
                  <text:p text:style-name="P4">Schválení rozpočtových změn č. 1/2017. Zastupitelstvo obce schválilo rozpočtové změny č. 1/2017. </text:p>
                  <text:p text:style-name="P4">Pro hlasovali: Olga Hrubešová, Hana Kováčová, Miroslav Tůma, Jan Hložek, Jan Popelář ml., Hana Bučková</text:p>
                  <text:p text:style-name="P4"/>
                </text:list-item>
                <text:list-item>
                  <text:p text:style-name="P4">Různé – bez připomínek</text:p>
                </text:list-item>
              </text:list>
            </text:list-item>
          </text:list>
        </text:list-item>
      </text:list>
      <text:p text:style-name="Standard"/>
      <text:list xml:id="list37605426" text:continue-numbering="true" text:style-name="L2">
        <text:list-item>
          <text:list>
            <text:list-item>
              <text:list>
                <text:list-header>
                  <text:p text:style-name="P4"/>
                  <text:p text:style-name="P4"/>
                </text:list-header>
              </text:list>
            </text:list-item>
          </text:list>
        </text:list-item>
      </text:list>
      <text:list xml:id="list7294051260463462061" text:style-name="L3">
        <text:list-item>
          <text:list>
            <text:list-item>
              <text:list>
                <text:list-header>
                  <text:p text:style-name="P5">Pro hlasovali: Olga Hrubešová, Hana Kováčová, Hana Bučková, Jan Popelář, Jan Hložek, Miroslav Tůma. </text:p>
                </text:list-header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tab/>Starostka poděkovala za účast a ukončila zasedání dne 30.9.2017 v 17.45 hod. </text:p>
      <text:p text:style-name="Standard"/>
      <text:p text:style-name="Standard"/>
      <text:p text:style-name="Standard"/>
      <text:p text:style-name="Standard"><text:tab/><text:tab/><text:tab/><text:tab/><text:tab/><text:tab/><text:tab/>Starostka Olga Hrubešová </text:p>
      <text:list xml:id="list7450344555015091252" text:style-name="L4">
        <text:list-header>
          <text:p text:style-name="P6"><text:s/></text:p>
        </text:list-header>
      </text:list>
      <text:p text:style-name="Standard"/>
      <text:p text:style-name="Standard"><text:s text:c="12"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 text:c="12"/></text:p>
      <text:p text:style-name="Standard"><text:s/></text:p>
      <text:list xml:id="list37595465" text:continue-numbering="true" text:style-name="L4">
        <text:list-header>
          <text:p text:style-name="P6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ga  Hrubešová</meta:initial-creator>
    <meta:creation-date>2010-10-31T18:57:56.28</meta:creation-date>
    <dc:date>2017-12-03T17:40:55.07</dc:date>
    <dc:creator>Obec Zlátenka </dc:creator>
    <meta:editing-duration>PT16H50M33S</meta:editing-duration>
    <meta:editing-cycles>109</meta:editing-cycles>
    <meta:generator>OpenOffice/4.1.3$Win32 OpenOffice.org_project/413m1$Build-9783</meta:generator>
    <meta:printed-by>olga  Hrubešová</meta:printed-by>
    <meta:print-date>2017-01-15T17:24:53.90</meta:print-date>
    <meta:document-statistic meta:table-count="0" meta:image-count="0" meta:object-count="0" meta:page-count="2" meta:paragraph-count="25" meta:word-count="125" meta:character-count="912"/>
    <meta:user-defined meta:name="Informace 1"/>
    <meta:user-defined meta:name="Informace 2"/>
    <meta:user-defined meta:name="Informace 3"/>
    <meta:user-defined meta:name="Informace 4"/>
  </office:meta>
</office:document-meta>
</file>